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Lutterveld 5 in Erich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Lutterveld 5 in Erichem te saneren. De saneerder mag vijf weken na de melding starten tenzij Gedeputeerde Staten van Gelderland laten weten dat de melding niet voldoet aan de eisen van het BUS.</text:p>
            <text:p text:style-name="common-al"/>
            <text:p text:style-name="common-al">
            <text:span text:style-name="nadrukvet">Rechtsmiddelen</text:span>
          </text:p>
            <text:p text:style-name="common-al">Tot twee weken na deze publicatie kunnen belanghebbenden reacties, onder vermelding van het zaaknummer 2017-015508, zenden naar <text:a xlink:href="mailto:post@gelderland.nl" xlink:type="simple">post@gelderland.nl</text:a>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2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12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12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Lutterveld 5 in Erichem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212</meta:user-defined>
    <meta:user-defined meta:name="OVERHEIDop.PrbID/DC.identifier">prb-2018-21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117GV 5</meta:user-defined>
    <meta:user-defined meta:name="OVERHEIDop.woonplaats">Erichem</meta:user-defined>
    <meta:user-defined meta:name="OVERHEIDop.straatnaam">Lutterveld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53476 434542</meta:user-defined>
    <meta:user-defined meta:name="OVERHEIDop.versieInformatie"/>
  </office:meta>
</office:document-meta>
</file>