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ecycling Nuth Onroerend Goed B.V., Daelderweg 12, 6361 HK  Nu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oprichting bedrijf t.b.v. op- en overslag en bewerking van afval- en grondstoffen</text:p>
            <text:p text:style-name="common-al">Locatie: Recycling Nuth Onroerend Goed B.V., Daelderweg 12, 6361 HK  Nuth</text:p>
            <text:p text:style-name="common-al">Datum besluit: 15 maart 2018</text:p>
            <text:p text:style-name="common-al">Zaaknummer: 2017-204133</text:p>
            <text:p text:style-name="common-al">Het besluit is ten opzichte van het ontwerpbesluit gewijzigd.</text:p>
            <text:p text:style-name="common-al">
            <text:span text:style-name="nadrukvet">Inzage</text:span>
          </text:p>
            <text:p text:style-name="common-al">Het besluit en de bijbehorende stukken liggen ter inzage van 22 maart 2018 t/m 3 mei 2018: </text:p>
            <text:p text:style-name="common-al">- in het Gouvernement, Limburglaan 10, Maastricht, na telefonische afspraak via +31 43 389 78 12;</text:p>
            <text:p text:style-name="common-al">- in het gemeentehuis van Nuth, op de gebruikelijke plaats en tijden.</text:p>
            <text:p text:style-name="common-al">Vergunningsbesluiten worden gedurende de inzagetermijn ook gepubliceerd op www.limburg.n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Beroep instellen kan van 23 maart 2018 t/m 3 mei 2018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1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1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1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Recycling Nuth Onroerend Goed B.V., Daelderweg 12, 6361 HK  Nuth</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1</meta:user-defined>
    <meta:user-defined meta:name="OVERHEIDop.publicationIssue">2118</meta:user-defined>
    <meta:user-defined meta:name="OVERHEIDop.PrbID/DC.identifier">prb-2018-2118</meta:user-defined>
    <meta:user-defined meta:name="OVERHEID.TaxonomieBeleidsagenda/OVERHEID.category">Natuur en milieu | Organisatie en beleid</meta:user-defined>
    <meta:user-defined meta:name="OVERHEIDop.referentienummer">2017-204133</meta:user-defined>
    <meta:user-defined meta:name="DCTERMS.abstract">Provincie Limburg, omgevingsvergunning Recycling Nuth Onroerend Goed B.V., Daelderweg 12, 6361 HK  Nuth</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61HK 12</meta:user-defined>
    <meta:user-defined meta:name="OVERHEIDop.woonplaats">Nuth</meta:user-defined>
    <meta:user-defined meta:name="OVERHEIDop.straatnaam">Daeld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7-204133|exb-2018-17194</meta:user-defined>
    <meta:user-defined meta:name="OVERHEID.EPSG28992/DC.spatial">189693 326546</meta:user-defined>
    <meta:user-defined meta:name="OVERHEIDop.versieInformatie"/>
  </office:meta>
</office:document-meta>
</file>