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SKU - OLO 3510463 - Platolaan 684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kappen van een plataan</text:p>
            <text:p text:style-name="tussenkopcur">Locatie : Platolaan 684 te Nijmegen</text:p>
            <text:p text:style-name="tussenkopcur">Datum besluit : 19-3-2018</text:p>
            <text:p text:style-name="tussenkopcur">Zaaknummer ODRN: W.Z18.10282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1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SKU - OLO 3510463 - Platolaan 684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16</meta:user-defined>
    <meta:user-defined meta:name="OVERHEIDop.PrbID/DC.identifier">prb-2018-21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KJ 644</meta:user-defined>
    <meta:user-defined meta:name="OVERHEIDop.woonplaats">Nijmegen</meta:user-defined>
    <meta:user-defined meta:name="OVERHEIDop.straatnaam">Plato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Platolaan 684|exb-2018-17192</meta:user-defined>
    <meta:user-defined meta:name="OVERHEID.EPSG28992/DC.spatial">188191 425985</meta:user-defined>
    <meta:user-defined meta:name="OVERHEIDop.versieInformatie"/>
  </office:meta>
</office:document-meta>
</file>