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uitenring Parkstad Limburg met locatie, onder meer kadastraal bekend als gemeente Nuth, sectie A, perceel 3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keerwand t.b.v. het opvangen van het terreinverschil t.h.v. Industrieterrein de Horsel (Katoen Natie) en Reijmersbekerweg</text:p>
            <text:p text:style-name="common-al">Locatie: Buitenring Parkstad Limburg met locatie, onder meer kadastraal bekend als gemeente Nuth, sectie A, perceel 3125</text:p>
            <text:p text:style-name="common-al">Datum besluit: 15 maart 2018</text:p>
            <text:p text:style-name="common-al">Zaaknummer: 2017-206763</text:p>
            <text:p text:style-name="common-al">Het besluit is op 19 maart 2018 verzonden aan de aanvrager.<text:span text:style-name="nadrukvet"/></text:p>
            <text:p text:style-name="common-al">
            <text:span text:style-name="nadrukvet">Inzage</text:span>
          </text:p>
            <text:p text:style-name="common-al">Het besluit en de bijbehorende stukken liggen ter inzage van 20 maart 2018 t/m 30 april 2018:</text:p>
            <text:p text:style-name="common-al">- in het Gouvernement, Limburglaan 10, Maastricht, na telefonische afspraak via +31 43 389 7812;</text:p>
            <text:p text:style-name="common-al">- in het gemeentehuis van Nuth, op de gebruikelijke plaats en tijden.</text:p>
            <text:p text:style-name="common-al">Vergunningsbesluiten worden gedurende de inzagetermijn ook gepubliceerd op www.limburg.nl/bekendmakingen.</text:p>
            <text:p text:style-name="common-al">
            <text:span text:style-name="nadrukvet">Rechtsbescherming</text:span>
          </text:p>
            <text:p text:style-name="common-al">Als het besluit uw belang rechtstreeks raakt en u het met de inhoud van dit besluit niet eens bent, kunt u van 20 maart 2018 t/m 30 april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Op dit besluit is afdeling 2 van hoofdstuk 1 van de Crisis- en herstelwet van toepassing. Wij verzoeken u dit in het bezwaarschrift te vermelden.</text:p>
            <text:p text:style-name="common-al">
            <text:span text:style-name="nadrukvet">Inwerkingtreding  </text:span>
          </text:p>
            <text:p text:style-name="common-al">Dit besluit treedt in werking met ingang van de dag volgend op de bezwaartermijn van 6 weken. Indien binnen de bezwaartermijn tegen het besluit bij de Voorzieningenrechter een verzoek tot het treffen van een voorlopige voorziening als bedoeld in artikel 8:81 van de Algemene wet bestuursrecht is gedaan, treedt het besluit niet in werking voordat op dat verzoek is beslist. </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1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1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1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Buitenring Parkstad Limburg met locatie, onder meer kadastraal bekend als gemeente Nuth, sectie A, perceel 312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1</meta:user-defined>
    <meta:user-defined meta:name="OVERHEIDop.publicationIssue">2115</meta:user-defined>
    <meta:user-defined meta:name="OVERHEIDop.PrbID/DC.identifier">prb-2018-2115</meta:user-defined>
    <meta:user-defined meta:name="OVERHEID.TaxonomieBeleidsagenda/OVERHEID.category">Natuur en milieu | Organisatie en beleid</meta:user-defined>
    <meta:user-defined meta:name="OVERHEIDop.referentienummer">2017-206763</meta:user-defined>
    <meta:user-defined meta:name="DCTERMS.abstract">Provincie Limburg, omgevingsvergunning Buitenring Parkstad Limburg met locatie, onder meer kadastraal bekend als gemeente Nuth, sectie A, perceel 312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61XD 9</meta:user-defined>
    <meta:user-defined meta:name="OVERHEIDop.woonplaats">Nuth</meta:user-defined>
    <meta:user-defined meta:name="OVERHEIDop.straatnaam">Keelkamp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7-206763|exb-2018-17191</meta:user-defined>
    <meta:user-defined meta:name="OVERHEID.EPSG28992/DC.spatial">189955 325174</meta:user-defined>
    <meta:user-defined meta:name="OVERHEIDop.versieInformatie"/>
  </office:meta>
</office:document-meta>
</file>