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Biesenweg 16 te Maastricht, 2015-110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Limburg maken bekend dat het volgende besluit is genomen:</text:p>
            <text:p text:style-name="common-al">
            <text:span text:style-name="nadrukvet">Wet natuurbescherming, besluit</text:span>
          </text:p>
            <text:p text:style-name="common-al">Locatie: Biesenweg 16, 6211 AA  Maastricht Zaaknummer: 2015-1105 Het definitief besluit is ten opzichte van het ontwerpbesluit niet gewijzigd.<text:span text:style-name="nadrukvet"/></text:p>
            <text:p text:style-name="common-al">
            <text:span text:style-name="nadrukvet">Inzage</text:span>
          </text:p>
            <text:p text:style-name="common-al">Het besluit en de bijbehorende stukken liggen ter inzage van 21 maart 2018 t/m 2 mei 2018 in het Gouvernement, Limburglaan 10 te Maastricht, na telefonische afspraak, +31 43 389 76 49. Vergunningsbesluiten worden gedurende de inzagetermijn ook gepubliceerd op <text:a xlink:href="http://www.limburg.nl/bekendmakingen" xlink:type="simple">www.limburg.nl/bekendmakingen</text:a>.</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  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Postbus 950, 6040 AZ Roermond. Als u een beroepschrift heeft ingediend, dan kunt u tevens de Voorzieningenrechter van de Rechtbank Limburg verzoeken een voorlopige voorziening te treffen. Voor meer informatie verwijzen wij u naar <text:span text:style-name="nadrukondlijn">www.rechtspraak.nl</text:span>. U kunt ook digitaal een beroep- en/of verzoekschrift indienen bij genoemde rechtbank via <text:a xlink:href="https://loket.rechtspraak.nl/" xlink:type="simple"><text:span text:style-name="nadrukcur">https://loket.rechtspraak.nl/</text:span></text:a>.</text:p>
            <text:p text:style-name="common-al">
            <text:span text:style-name="nadrukvet">Informatie</text:span>
          </text:p>
            <text:p text:style-name="common-al">Vergunningen: tel. nr. +31 43 389 76 4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111</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111</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111</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sluit Wet natuurbescherming, Biesenweg 16 te Maastricht, 2015-1105</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21</meta:user-defined>
    <meta:user-defined meta:name="OVERHEIDop.publicationIssue">2111</meta:user-defined>
    <meta:user-defined meta:name="OVERHEIDop.PrbID/DC.identifier">prb-2018-2111</meta:user-defined>
    <meta:user-defined meta:name="OVERHEID.TaxonomieBeleidsagenda/OVERHEID.category">Natuur en milieu | Organisatie en beleid</meta:user-defined>
    <meta:user-defined meta:name="OVERHEIDop.referentienummer">2015-1105</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211AA 16</meta:user-defined>
    <meta:user-defined meta:name="OVERHEIDop.woonplaats">Maastricht</meta:user-defined>
    <meta:user-defined meta:name="OVERHEIDop.straatnaam">Biesenweg</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besluit|exb-2018-17110</meta:user-defined>
    <meta:user-defined meta:name="OVERHEIDop.externeBijlage">Bijlage bij 2015-1105|exb-2018-17111</meta:user-defined>
    <meta:user-defined meta:name="OVERHEID.EPSG28992/DC.spatial">176507 318519</meta:user-defined>
    <meta:user-defined meta:name="OVERHEIDop.versieInformatie"/>
  </office:meta>
</office:document-meta>
</file>