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1e fase, Biopark de Peel B.V., Steegse Peelweg 125, 5813 BG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 fase 1</text:span>
          </text:p>
            <text:p text:style-name="common-al">Voor: wijziging mestverwerkingsinstallatie</text:p>
            <text:p text:style-name="common-al">Locatie: Biopark de Peel B.V., Steegse Peelweg 125, 5813 BG Ysselsteyn</text:p>
            <text:p text:style-name="common-al">Datum besluit: 15 maart 2018</text:p>
            <text:p text:style-name="common-al">Zaaknummer: 2017-206598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2 maart 2018 t/m 2 mei 2018:</text:p>
            <text:p text:style-name="common-al">- in het Gouvernement, Limburglaan 10, Maastricht, na telefonische afspraak via + 31 43 389 78 12;</text:p>
            <text:p text:style-name="common-al">- in het gemeentehuis van Venray, op de gebruikelijke plaats en tijden.</text:p>
            <text:p text:style-name="common-al">Vergunningsbesluiten worden gedurende de inzagetermijn ook gepubliceerd op www.limburg.n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1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1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1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1e fase, Biopark de Peel B.V., Steegse Peelweg 125, 5813 BG Ysselstey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2110</meta:user-defined>
    <meta:user-defined meta:name="OVERHEIDop.PrbID/DC.identifier">prb-2018-2110</meta:user-defined>
    <meta:user-defined meta:name="OVERHEID.TaxonomieBeleidsagenda/OVERHEID.category">Natuur en milieu | Organisatie en beleid</meta:user-defined>
    <meta:user-defined meta:name="OVERHEIDop.referentienummer">2017-206598</meta:user-defined>
    <meta:user-defined meta:name="DCTERMS.abstract">Provincie Limburg, ontwerp omgevingsvergunning 1e fase, Biopark de Peel B.V., Steegse Peelweg 125, 5813 BG Ysselstey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13BG 125</meta:user-defined>
    <meta:user-defined meta:name="OVERHEIDop.woonplaats">Ysselsteyn</meta:user-defined>
    <meta:user-defined meta:name="OVERHEIDop.straatnaam">Steegse Peel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7-206598|exb-2018-17109</meta:user-defined>
    <meta:user-defined meta:name="OVERHEID.EPSG28992/DC.spatial">192482 388562</meta:user-defined>
    <meta:user-defined meta:name="OVERHEIDop.versieInformatie"/>
  </office:meta>
</office:document-meta>
</file>