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QCP B.V., deelinrichting QCP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(ver)plaatsing van Atlas Copco Lucht compressoren </text:p>
            <text:p text:style-name="common-al">Locatie: CSP/QCP B.V., deelinrichting QCP, Koestraat 1, 6167 RA Geleen</text:p>
            <text:p text:style-name="common-al">Datum aanvraag: 6 maart 2018</text:p>
            <text:p text:style-name="common-al">Zaaknummer: 2018-20140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QCP B.V., deelinrichting QCP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08</meta:user-defined>
    <meta:user-defined meta:name="OVERHEIDop.PrbID/DC.identifier">prb-2018-2108</meta:user-defined>
    <meta:user-defined meta:name="OVERHEID.TaxonomieBeleidsagenda/OVERHEID.category">Natuur en milieu | Organisatie en beleid</meta:user-defined>
    <meta:user-defined meta:name="OVERHEIDop.referentienummer">2018-201408</meta:user-defined>
    <meta:user-defined meta:name="DCTERMS.abstract">Provincie Limburg, aanvraag omgevingsvergunning CSP/QCP B.V., deelinrichting QCP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