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Nijverheidsweg 18a te Mijdrecht UT073601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14 maart 2018 een melding ontvangen op grond van artikel 39b van de Wet bodembescherming, het Besluit uniforme saneringen en de Regeling uniforme saneringen.</text:p>
            <text:p text:style-name="common-al"/>
            <text:p text:style-name="common-al">Naam melder:                Duijnstede Beheer B.V. </text:p>
            <text:p text:style-name="common-al">Categorie BUS:               Immobiel</text:p>
            <text:p text:style-name="common-al"/>
            <text:p text:style-name="common-al">De melder is van plan de bodem te saneren ter plaatse van:</text:p>
            <text:p text:style-name="common-al"/>
            <text:p text:style-name="common-al">Locatie                            Nijverheidsweg 18a</text:p>
            <text:p text:style-name="common-al">Plaats                             Mijdrecht</text:p>
            <text:p text:style-name="common-al">UT-code                          UT073601746</text:p>
            <text:p text:style-name="common-al"/>
            <text:p text:style-name="common-al">Uw melding wordt door Gedeputeerde Staten van Utrecht inhoudelijk niet beoordeeld. U kunt vanaf vijf weken na de datum van ontvangst van de melding met de sanering beginnen. De standaard regels vanuit het Besluit Uniforme Sanering en de Regeling Uniforme Saneringen zijn onverminderd van toepassing. De melder/ saneerder is verantwoordelijk voor een juiste naleving van de voorschriften. </text:p>
            <text:p text:style-name="common-al">Let op: deze kennisgeving is géén beschikking in de zin van artikel 1:3 van de Algemene wet bestuursrecht. De procedure van inspraak, ter visielegging, zienswijze, bezwaar en beroep is niet van toepassing.</text:p>
            <text:p text:style-name="common-al"/>
            <text:p text:style-name="common-al">
            <text:span text:style-name="nadrukvet">Informatie</text:span>
          </text:p>
            <text:p text:style-name="common-al">Voor nadere inlichtingen kunt u terecht bij de RUD Utrecht, Team Vergunningverlening Bodem en Water, telefoonnummer 030-702330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0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0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0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Nijverheidsweg 18a te Mijdrecht UT07360174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06</meta:user-defined>
    <meta:user-defined meta:name="OVERHEIDop.PrbID/DC.identifier">prb-2018-21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RR 18a 1</meta:user-defined>
    <meta:user-defined meta:name="OVERHEIDop.woonplaats">Mijdrecht</meta:user-defined>
    <meta:user-defined meta:name="OVERHEIDop.straatnaam">Nijverheids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19731 468630</meta:user-defined>
    <meta:user-defined meta:name="OVERHEIDop.versieInformatie"/>
  </office:meta>
</office:document-meta>
</file>