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Yara Sluiskil B.V. gelegen Industrieweg 10 te Sluiskil. De aanvraag heeft betrekking op het plaatsen van 3 tanks bij U8 IBL en twee ondergrondse tanks voor de opvang van proceswater. Zij willen de omgevingsvergunning verlenen met voorschriften ter bescherming van het milieu.</text:p>
            <text:p text:style-name="common-al">De ontwerpvergunning ligt ter inzage vanaf 22 maart 2018 tot en met 2 mei 2018 bij de publieksbalie van de gemeente Terneuzen, Stadhuisplein 1 in Terneuzen van maandag tot en met vrijdag van 12.00 tot 16.30 uur.   </text:p>
            <text:p text:style-name="common-al">Een ieder kan tot en met 2 mei 2018,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mevrouw Monique de Pooter – De Winne, tel. 06 – 5120 2165  van RUD Zeeland. Het ontwerp besluit staat geregistreerd onder nummer W-AOV170002/001525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0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0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0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02</meta:user-defined>
    <meta:user-defined meta:name="OVERHEIDop.PrbID/DC.identifier">prb-2018-21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