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omgevingsvergunning met zes weken, Enexis B.V., onder meer kadastraal bekend als gemeente Nuth, sectie A, nummer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Provincie Limburg, verlengen beslistermijn omgevingsvergunning met zes weken, Enexis B.V., onder meer kadastraal bekend als gemeente Nuth, sectie A, nummer 2028</text:p>
            <text:p text:style-name="common-al">
            <text:span text:style-name="nadrukvet">Gedeputeerde Staten van Limburg maken bekend dat een besluit is genomen:</text:span>
          </text:p>
            <text:p text:style-name="common-al">Voor: kruisen van de Kamperveldgraaf met middenspanningskabels t.b.v. de aanleg van de Buitenring Parkstad Limburg</text:p>
            <text:p text:style-name="common-al">Locatie: Enexis B.V., onder meer kadastraal bekend als gemeente Nuth, sectie A, nummer 2028</text:p>
            <text:p text:style-name="common-al">Datum besluit: 18 december 2017</text:p>
            <text:p text:style-name="common-al">Zaaknummer: 2017-20598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lengen beslistermijn omgevingsvergunning met zes weken, Enexis B.V., onder meer kadastraal bekend als gemeente Nuth, sectie A, nummer 20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</meta:user-defined>
    <meta:user-defined meta:name="OVERHEIDop.PrbID/DC.identifier">prb-2018-21</meta:user-defined>
    <meta:user-defined meta:name="OVERHEID.TaxonomieBeleidsagenda/OVERHEID.category">Natuur en milieu | Organisatie en beleid</meta:user-defined>
    <meta:user-defined meta:name="OVERHEIDop.referentienummer">2017-205981</meta:user-defined>
    <meta:user-defined meta:name="DCTERMS.abstract">Verlengen beslistermijn omgevingsvergunning met zes weken, Enexis B.V., onder meer kadastraal bekend als gemeente Nuth, sectie A, nummer 20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7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5981|exb-2018-62</meta:user-defined>
    <meta:user-defined meta:name="OVERHEID.EPSG28992/DC.spatial">189936 325185</meta:user-defined>
    <meta:user-defined meta:name="OVERHEIDop.versieInformatie"/>
  </office:meta>
</office:document-meta>
</file>