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Lamb-Weston/Meijer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Zeeland hebben op 7 februari 2018 een aanvraag om vergunning Wet algemene bepalingen omgevingsrecht van Lamb-Weston/Meijer V.O.F. ontvangen. Gedeputeerde staten van Zeeland hebben besloten de beslistermijn van deze procedures te verlengen met 6 weken. Voor verdere informatie kunt u zich wenden tot de heer H.G.L. Hoogervorst, tel. +31 (0)6 512060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9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beslistermijn reguliere omgevingsvergunning Lamb-Weston/Meijer V.O.F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2099</meta:user-defined>
    <meta:user-defined meta:name="OVERHEIDop.PrbID/DC.identifier">prb-2018-20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16PJ 18a</meta:user-defined>
    <meta:user-defined meta:name="OVERHEIDop.woonplaats">Kruiningen</meta:user-defined>
    <meta:user-defined meta:name="OVERHEIDop.straatnaam">Stations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61112 387120</meta:user-defined>
    <meta:user-defined meta:name="OVERHEIDop.versieInformatie"/>
  </office:meta>
</office:document-meta>
</file>