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plaatsen van een nieuw gebouw ter vervanging van het bestaande gebouw 444a.</text:p>
            <text:p text:style-name="common-al">De vergunning kan worden ingezien tot en met 26 april 2018 bij de publieksbalie van de gemeente Terneuzen, Stadhuisplein 1 in Terneuzen van maandag tot en met vrijdag van 12.00 tot 16.30 uur.</text:p>
            <text:p text:style-name="common-al">Belanghebbenden kunnen tot en met 26 april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e heer A.A.M.J. Oostvogels, tel. +31 (0)6 51206349. De aanvraag staat geregistreerd onder nummer W-AOV1706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9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098</meta:user-defined>
    <meta:user-defined meta:name="OVERHEIDop.PrbID/DC.identifier">prb-2018-20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