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 Waterwet</text:p>
            <text:p text:style-name="common-al"/>
            <text:p text:style-name="tussenkopcur">Onderwerp</text:p>
            <text:p text:style-name="common-al">Gedeputeerde Staten van Zuid-Holland hebben op 8 november 2017 een aanvraag eerste fase op grond van de Wet algemene bepalingen omgevingsrecht (Wabo) ontvangen van Recycling Kombinatie REKO B.V. voor de inrichting aan de Vondelingenplaat 17, 3196 KL Rotterdam-Vondelingenplaat.</text:p>
            <text:p text:style-name="common-al"/>
            <text:p text:style-name="common-al">Het betreft een inrichting voor het thermisch reinigen van (teerhoudend) asfaltgranulaat en het verwerken van bouw- en sloopafval.</text:p>
            <text:p text:style-name="common-al"/>
            <text:p text:style-name="common-al">De aanvraag betreft het onderdeel milieu: verandering en het verzoek tot een andere maatregel waarmee ten minste een gelijkwaardig niveau van bescherming van het milieu wordt bereikt. </text:p>
            <text:p text:style-name="common-al">De aanvraag is de eerste fase van een gefaseerde aanvraag om een omgevingsvergunning en betreft de bouw en ingebruikname van een tweede thermische reinigingsinstallatie (TR2) en uitbreiding van het terreinoppervlak van de inrichting. De maximale doorzet van TR2 is 1,2 Mton/jaar.</text:p>
            <text:p text:style-name="common-al"/>
            <text:p text:style-name="common-al">Het ministerie van Infrastructuur en Waterstaat (de hoofdingenieur-directeur van Rijkswaterstaat West-Nederland Zuid), heeft op 8 november 2017 een aanvraag om vergunning krachtens de Waterwet (Wtw) van bovengenoemde aanvrager ontvangen voor het wijzigen van de vigerende vergunning voor het verrichten van handelingen in een watersysteem.</text:p>
            <text:p text:style-name="common-al"/>
            <text:p text:style-name="common-al">Deze aanvragen worden gecoördineerd behandeld, waarbij de DCMR Milieudienst Rijnmond (DCMR) de coördinatie verzorgt.</text:p>
            <text:p text:style-name="common-al"/>
            <text:p text:style-name="common-al">Voor de besluitvorming over deze vergunningprocedure is een milieueffectrapport (MER) opgesteld. Voor dit MER is een advies over de reikwijdte en detailniveau uitgebracht waar het MER aan dient te voldoen. Gedeputeerde Staten van Zuid-Holland hebben het MER getoetst aan de wettelijke regelingen en aan het advies over de reikwijdte en detailniveau en hebben de vergunningaanvraag in behandeling genomen. </text:p>
            <text:p text:style-name="common-al"/>
            <text:p text:style-name="common-al">Gedeputeerde Staten van Zuid-Holland en de minister van Infrastructuur en Waterstaat maken bekend dat zij het voornemen hebben de vergunningen te verlen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text:p>
            <text:p text:style-name="common-al">22 maart 2018 tot en met 9 mei 2018 op de volgende plaatsen inzien:</text:p>
            <text:p text:style-name="common-al">- Bibliotheek Rotterdam, 5e etage, Hoogstraat 110 te Rotterdam, tijdens de openingsuren (maandag t/m vrijdag van 10.00 - 20.00 uur);</text:p>
            <text:p text:style-name="common-al">- de gemeente Albrandswaard, Hofhoek 5 te Poortugaal (tijdens de openingsuren);</text:p>
            <text:p text:style-name="common-al">- de gemeente Vlaardingen, Gemeentelijk Contactcentrum, Westnieuwland 6 te Vlaardingen;</text:p>
            <text:p text:style-name="common-al">- de Stadswinkel Hoogvliet, Cloese 200 te Rotterdam (na telefonische afspraak tel nr.: 14 010);</text:p>
            <text:p text:style-name="common-al">- Rijkswaterstaat West-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tussenkopcur"/>
            <text:p text:style-name="tussenkopcur">Zienswijze</text:p>
            <text:p text:style-name="common-al">Tijdens de inzage periode kunnen schriftelijk zienswijzen worden ingebracht. Zij moeten worden gericht aan het gezag dat bevoegd is om op de desbetreffende aanvraag te beslissen, maar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A.B. de Jong van de DCMR (Wabo, telefoon: 010 – 246 83 20 en tot mevrouw M. Vatamanu en/of mevrouw A.F.C. Fullinck van Rijkswaterstaat (Wtw), telefoon: 06 110 404 79 / 06 278 564 44.</text:p>
            <text:p text:style-name="common-al">Zaaknummer: 9999557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097</meta:user-defined>
    <meta:user-defined meta:name="OVERHEIDop.PrbID/DC.identifier">prb-2018-2097</meta:user-defined>
    <meta:user-defined meta:name="OVERHEID.TaxonomieBeleidsagenda/OVERHEID.category">Natuur en milieu | Organisatie en beleid</meta:user-defined>
    <meta:user-defined meta:name="OVERHEIDop.referentienummer">999955760</meta:user-defined>
    <meta:user-defined meta:name="DCTERMS.abstract">De aanvraag betreft het onderdeel milieu: verandering en het verzoek tot een andere maatregel waarmee ten minste een gelijkwaardig niveau van bescherming van het milieu wordt bereikt.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meta:user-defined>
    <meta:user-defined meta:name="OVERHEIDop.woonplaats">Vondelingenplaat Rotterdam</meta:user-defined>
    <meta:user-defined meta:name="OVERHEIDop.straatnaam">Vondelingenpl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2460 433822</meta:user-defined>
    <meta:user-defined meta:name="OVERHEIDop.versieInformatie"/>
  </office:meta>
</office:document-meta>
</file>