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tussenkopcur">Onderwerp</text:p>
            <text:p text:style-name="common-al">Gedeputeerde Staten van Zuid-Holland hebben op 1 september 2017 een aanvraag op grond van de Wet algemene bepalingen omgevingsrecht (Wabo) ontvangen van Mineralz Maasvlakte B.V. voor de inrichting aan de Loswalweg 50, 3199 LG  Rotterdam-Maasvlakte.</text:p>
            <text:p text:style-name="common-al"/>
            <text:p text:style-name="common-al">Het betreft een inrichting voor het storten van (gevaarlijke) afvalstoffen en onder meer het behandelen door koude immobilisatie van (gevaarlijke) afvalstoffen die enerzijds kunnen worden omgevormd tot immobilisaten, zijnde geconditioneerde afvalstoffen, die worden verwijderd (gestort) in een separaat compartiment. Anderzijds kunnen afvalstoffen worden verwerkt tot bouwstoffen.</text:p>
            <text:p text:style-name="common-al"/>
            <text:p text:style-name="common-al">De aanvraag betreft het onderdeel milieu: revisie.</text:p>
            <text:p text:style-name="common-al"/>
            <text:p text:style-name="common-al">Het ministerie van Infrastructuur en Waterstaat (de hoofdingenieur-directeur van Rijkswaterstaat West-Nederland Zuid), heeft op 1 september 2017 een aanvraag om vergunning krachtens de Waterwet (Wtw)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CMR) de coördinatie verzorgt.</text:p>
            <text:p text:style-name="common-al"/>
            <text:p text:style-name="common-al">Voor de besluitvorming over deze vergunningprocedure is een milieueffectrapport (MER) opgesteld. Voor dit MER is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 </text:p>
            <text:p text:style-name="common-al"/>
            <text:p text:style-name="common-al">Gedeputeerde Staten van Zuid-Holland en de minister van Infrastructuur en Waterstaat maken bekend dat zij het voornemen hebben 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2 maart 2018 tot en met 9 me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Zienswijze</text:p>
            <text:p text:style-name="common-al">Tijdens de inzage periode kunnen schriftelijk zienswijzen worden ingebracht. Zij moeten worden gericht aan het gezag dat bevoegd is om op de desbetreffende aanvraag te beslissen, maar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P.C.E.M. Heyne van de DCMR (Wabo, telefoon: 010 – 246 86 61 en tot de heer J.A. Pickup en/of mevrouw D.H. Ooiberg van Rijkswaterstaat (Wtw), telefoon: 06 111 226 57 / 06 543 520 02</text:p>
            <text:p text:style-name="common-al">Zaaknummer: 9999557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6</meta:user-defined>
    <meta:user-defined meta:name="OVERHEIDop.PrbID/DC.identifier">prb-2018-2096</meta:user-defined>
    <meta:user-defined meta:name="OVERHEID.TaxonomieBeleidsagenda/OVERHEID.category">Natuur en milieu | Organisatie en beleid</meta:user-defined>
    <meta:user-defined meta:name="OVERHEID.Gemeente/DC.spatial">Rotterdam</meta:user-defined>
    <meta:user-defined meta:name="OVERHEIDop.referentienummer">999955760</meta:user-defined>
    <meta:user-defined meta:name="DCTERMS.abstract">Het betreft een inrichting voor het storten van (gevaarlijke) afvalstoffen en onder meer het behandelen door koude immobilisatie van (gevaarlijke) afval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50</meta:user-defined>
    <meta:user-defined meta:name="OVERHEIDop.woonplaats">Maasvlakte Rotterdam</meta:user-defined>
    <meta:user-defined meta:name="OVERHEIDop.straatnaam">Losw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480 438410</meta:user-defined>
    <meta:user-defined meta:name="OVERHEIDop.versieInformatie"/>
  </office:meta>
</office:document-meta>
</file>