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an Voordenpark 15 te Zaltbommel - OLO 3412749 - Sachem Europe B.V.</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realisatie nieuwe koeltorens</text:p>
            <text:p text:style-name="common-al">Locatie : Van Voordenpark 15 te Zaltbommel</text:p>
            <text:p text:style-name="common-al"/>
            <text:p text:style-name="common-al">Datum besluit : 16 maart 2018</text:p>
            <text:p text:style-name="tussenkopcur">Datum verzending : 16 maart 2018</text:p>
            <text:p text:style-name="common-al">Zaaknummer ODRN: W.Z17.107156.02</text:p>
            <text:p text:style-name="last-al"/>
            <text:p text:style-name="tussenkopcur">Inwerkingtreding </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 werking treden besluit</text:p>
            <text:p text:style-name="tussenkopcur">Dit besluit treedt in werking met ingang van de dag na haar bekendmaking, dit is de toezending van di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an Voordenpark 15 te Zaltbommel - OLO 3412749 - Sachem Europ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0</meta:user-defined>
    <meta:user-defined meta:name="OVERHEIDop.publicationIssue">2095</meta:user-defined>
    <meta:user-defined meta:name="OVERHEIDop.PrbID/DC.identifier">prb-2018-20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ing|exb-2018-17027</meta:user-defined>
    <meta:user-defined meta:name="OVERHEID.EPSG28992/DC.spatial">146296 423232</meta:user-defined>
    <meta:user-defined meta:name="OVERHEIDop.versieInformatie"/>
  </office:meta>
</office:document-meta>
</file>