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Het Slijk te Maa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ONTH-UT-17-105 op grond van de Wet Natuurbescherming verleend. De ontheffing is verleend aan Stichting Waternet. Aan de ontheffing zijn voorwaarden verbonden. Publicatiedatum vrijdag 12 januar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4, Houtopstanden – Het Slijk te Maar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09</meta:user-defined>
    <meta:user-defined meta:name="OVERHEIDop.PrbID/DC.identifier">prb-2018-2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Het Slijk te Maarssen Geredigeerd|exb-2018-2102</meta:user-defined>
    <meta:user-defined meta:name="OVERHEID.EPSG28992/DC.spatial">138983 456215</meta:user-defined>
    <meta:user-defined meta:name="OVERHEIDop.versieInformatie"/>
  </office:meta>
</office:document-meta>
</file>