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Brabant houdende Vervangingsregeling Secretaris GS /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 </text:p>
            <text:p text:style-name="al"/>
            <text:p text:style-name="al">Gelet op artikel 103 van de Provinciewet: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 intrekking van het besluit van 21 november 2017, nr. 4278416, de vervanging van de Secretaris / Algemeen Directeur als volgt vast te stellen:</text:p>
                <text:list text:style-name="id1-3-2-2-1-2-1-3">
                  <text:list-item text:style-override="id1-3-2-2-1-2-1-3-1">
                    <text:number>•</text:number>
                    <text:p text:style-name="al">eerste vervanger: mr. J.M. Smarius;</text:p>
                  </text:list-item>
                  <text:list-item text:style-override="id1-3-2-2-1-2-1-3-2">
                    <text:number>•</text:number>
                    <text:p text:style-name="al">tweede vervanger: M.S. Vlug;</text:p>
                  </text:list-item>
                  <text:list-item text:style-override="id1-3-2-2-1-2-1-3-3">
                    <text:number>•</text:number>
                    <text:p text:style-name="al">derde vervanger: drs. J.T. Meulesteen;</text:p>
                  </text:list-item>
                  <text:list-item text:style-override="id1-3-2-2-1-2-1-3-4">
                    <text:number>•</text:number>
                    <text:p text:style-name="al">vierde vervanger: dr. ir. M.K.T.M. Glaudemans;</text:p>
                  </text:list-item>
                  <text:list-item text:style-override="id1-3-2-2-1-2-1-3-5">
                    <text:number>•</text:number>
                    <text:p text:style-name="al">vijfde vervanger: T. Siebeling MSc (uitsluitend vervanging secretaris).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met ingang van de dag na de datum van uitgifte van het Provinciaal Blad waarin het wordt geplaatst.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 </text:span>
            <text:span text:style-name="datum">13 maart 2018</text:span>
        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functie">Gedeputeerde Staten van Noord Brabant,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prof. dr. W.B.H.J. van de Donk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Noord-Brabant houdende Vervangingsregeling Secretaris GS / Algemeen directe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87</meta:user-defined>
    <meta:user-defined meta:name="OVERHEIDop.PrbID/DC.identifier">prb-2018-2087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03 van de Provinciewet;1.0:c:BWBR0005645&amp;artikel=103&amp;g=2018-01-01</meta:user-defined>
    <meta:user-defined meta:name="DCTERMS.alternative">Vervangingsregeling Secretaris GS / Algemeen directeur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betreftRegeling">CVDR608885_1</meta:user-defined>
    <meta:user-defined meta:name="OVERHEIDop.versieInformatie"/>
  </office:meta>
</office:document-meta>
</file>