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mmissaris van de Koning in de provincie Zuid-Holland,</text:p>
            <text:p text:style-name="al"/>
            <text:p text:style-name="al">gelet op artikel 19 van de Provinciewet en artikel 10 van het Reglement van Orde;</text:p>
            <text:p text:style-name="al"/>
            <text:p text:style-name="al">maakt bekend dat de leden van Provinciale Staten zijn opgeroepen voor een vergadering op woensdag </text:p>
            <text:p text:style-name="al">28 maart 2018 te 10.00 uur in de statenzaal van het provinciehuis, Zuid-Hollandplein 1 te Den Haag.</text:p>
            <text:p text:style-name="al"/>
            <text:p text:style-name="al">Aan de orde komen:</text:p>
            <text:p text:style-name="al"/>
            <text:p text:style-name="al">Regeling van de werkzaam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preekstukken:</text:p>
            <text:p text:style-name="al">Statenvoorstel tot vaststelling Ambitienotitie Omgevingsbeleid (7075)</text:p>
            <text:p text:style-name="al">Inter Bestuurlijk Programma en GS-brief over regeerakkoord</text:p>
            <text:p text:style-name="al">Bekrachtiging geheimhouding warmtedossier (7076)</text:p>
            <text:p text:style-name="al"/>
          </text:section>
          <text:section text:name="artikel_id1-3-2-2-2" text:style-name="artikel">
            <text:p text:style-name="artikel_kop_titel">Hamerstukken:</text:p>
            <text:p text:style-name="al">Statenvoorstel tot vaststelling wijziging Waterverordening Zuid-Holland en Verordening Ruimte 2014, aanpassing kaarten regionale keringen (7074)</text:p>
            <text:p text:style-name="al">Statenvoorstel van de Ondersteuningscommissie Omgevingsbeleid Evaluatie en een volgende stap in de betrokkenheid van Provinciale Staten bij het omgevingsbeleid (7078)</text:p>
            <text:p text:style-name="al">Statenvoorstel van Statencommissie Verkeere en Milieu Aangenomen en afgehandelde moties Provinciale Staten (7077)</text:p>
            <text:p text:style-name="al"/>
            <text:p text:style-name="al">Verslag van vorige vergadering(en):</text:p>
            <text:p text:style-name="al">Vaststelling notulen vergadering van Provinciale Staten van 21 februari 2018</text:p>
          </text:section>
          <text:section text:name="artikel_id1-3-2-2-3" text:style-name="artikel">
            <text:p text:style-name="artikel_kop_titel">Inspreekrecht</text:p>
            <text:p text:style-name="al">De mogelijkheid bestaat om aan het begin van de vergadering over de op de agenda vermelde bespreekstukken – muv de bekrachtiging van de geheimhouding warmtedossier - in te spreken. Een verzoek om te mogen inspreken moet ten minste 48 uur voor de vergadering schriftelijk bij de voorzitter zijn ingediend onder vermelding van het onderwerp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verzoek moet worden geadresseerd aan:</text:span></text:p>
            <text:p><text:span text:style-name="functie">De voorzitter van Provinciale Staten van Zuid-Holland</text:span></text:p>
            <text:p><text:span text:style-name="functie">Zuid-Hollandplein 1</text:span></text:p>
            <text:p><text:span text:style-name="functie">2596 AW DEN HAAG</text:span></text:p>
            <text:p><text:span text:style-name="functie">statengriffie@pzh.nl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n Haag, 16 maart 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Provinciale Statenvergad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086</meta:user-defined>
    <meta:user-defined meta:name="OVERHEIDop.PrbID/DC.identifier">prb-2018-208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