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Stationsweg 103 in Breuk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17-1700 op grond van de Wet natuurbescherming verleend. De ontheffing is verleend aan Breukelen Holding B.V.. Aan de ontheffing zijn voorwaarden verbonden. Publicatiedatum dinsdag 20 maart 2018.</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085</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085</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085</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Wet natuurbescherming – Hoofdstuk 3, Soortenbescherming – Stationsweg 103 in Breukel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20</meta:user-defined>
    <meta:user-defined meta:name="OVERHEIDop.publicationIssue">2085</meta:user-defined>
    <meta:user-defined meta:name="OVERHEIDop.PrbID/DC.identifier">prb-2018-208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21LK 103</meta:user-defined>
    <meta:user-defined meta:name="OVERHEIDop.woonplaats">Breukelen</meta:user-defined>
    <meta:user-defined meta:name="OVERHEIDop.straatnaam">Stations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Stationsweg 103 Breukelen|exb-2018-16878</meta:user-defined>
    <meta:user-defined meta:name="OVERHEID.EPSG28992/DC.spatial">127792 464731</meta:user-defined>
    <meta:user-defined meta:name="OVERHEIDop.versieInformatie"/>
  </office:meta>
</office:document-meta>
</file>