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tichting Katholieke Universiteit - OLO 3357705 - Houtlaan 2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Voor<text:span text:style-name="nadrukvet">: </text:span>verbouwen van een bijgebouw tot fietsenstalling</text:p>
            <text:p text:style-name="tussenkopcur">Locatie: Houtlaan 2 te Nijmegen</text:p>
            <text:p text:style-name="tussenkopcur">Datum besluit: 16 maart 2018</text:p>
            <text:p text:style-name="tussenkopcur">Zaaknummer ODRN: W.Z17.108295.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7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7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7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tichting Katholieke Universiteit - OLO 3357705 - Houtlaan 2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0</meta:user-defined>
    <meta:user-defined meta:name="OVERHEIDop.publicationIssue">2077</meta:user-defined>
    <meta:user-defined meta:name="OVERHEIDop.PrbID/DC.identifier">prb-2018-20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XZ 2</meta:user-defined>
    <meta:user-defined meta:name="OVERHEIDop.woonplaats">Nijmegen</meta:user-defined>
    <meta:user-defined meta:name="OVERHEIDop.straatnaam">Hout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8027 425423</meta:user-defined>
    <meta:user-defined meta:name="OVERHEIDop.versieInformatie"/>
  </office:meta>
</office:document-meta>
</file>