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Dorpsstraat 180H te Harmelen UT063201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13 maart 2018 een melding ontvangen op grond van artikel 39b van de Wet bodembescherming, het Besluit uniforme saneringen en de Regeling uniforme saneringen.</text:p>
            <text:p text:style-name="common-al"/>
            <text:p text:style-name="common-al">Naam melder:   Rootsaert Techniek</text:p>
            <text:p text:style-name="common-al">Categorie BUS: Immobiel</text:p>
            <text:p text:style-name="common-al"/>
            <text:p text:style-name="common-al">De melder is van plan de bodem te saneren ter plaatse van:</text:p>
            <text:p text:style-name="common-al"/>
            <text:p text:style-name="common-al">Locatie Dorpsstraat 180H</text:p>
            <text:p text:style-name="common-al">Plaats Harmelen</text:p>
            <text:p text:style-name="common-al">UT-code UT063201479</text:p>
            <text:p text:style-name="common-al"/>
            <text:p text:style-name="common-al">Uw melding wordt door Gedeputeerde Staten van Utrecht inhoudelijk niet beoordeeld. U kunt vanaf vijf weken na de datum van ontvangst van de melding met de sanering beginnen. De standaard regels vanuit het Besluit Uniforme Sanering en de Regeling Uniforme Saneringen zijn onverminderd van toepassing. De melder/ saneerder is verantwoordelijk voor een juiste naleving van de voorschriften. </text:p>
            <text:p text:style-name="common-al"/>
            <text:p text:style-name="common-al">
            <text:span text:style-name="nadrukvet">Informatie</text:span>
          </text:p>
            <text:p text:style-name="common-al">Voor nadere inlichtingen kunt u terecht bij de RUD Utrecht, Team Vergunningverlening Bodem en Water bij , telefoonnummer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7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7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7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Dorpsstraat 180H te Harmelen UT06320147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0</meta:user-defined>
    <meta:user-defined meta:name="OVERHEIDop.publicationIssue">2075</meta:user-defined>
    <meta:user-defined meta:name="OVERHEIDop.PrbID/DC.identifier">prb-2018-20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ER 180h</meta:user-defined>
    <meta:user-defined meta:name="OVERHEIDop.woonplaats">Harmelen</meta:user-defined>
    <meta:user-defined meta:name="OVERHEIDop.straatnaam">Dorps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5446 455901</meta:user-defined>
    <meta:user-defined meta:name="OVERHEIDop.versieInformatie"/>
  </office:meta>
</office:document-meta>
</file>