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office:automatic-styles>
  <office:body>
    <office:text>
      <text:p text:style-name="new_page_staatscourant"/>
      <text:p text:style-name="single-kop-titel">Openstellingsbesluit fysieke investeringen voor innovatie en verduurzaming van veehouderijbedrijven 2018 provincie Groningen (wijz)</text:p>
      <text:section text:name="regeling_id1-3-2" text:style-name="regeling">
        <text:section text:name="aanhef_id1-3-2-1" text:style-name="aanhef">
          <text:section text:name="preambule_id1-3-2-1-1" text:style-name="preambule">
            <text:p text:style-name="al">Gedeputeerde Staten van Groningen maken bekend dat door hun op 14 maart 2018, afdeling ECP, dossiernummer K8093, is vastgesteld de wijziging van het  Openstellingsbesluit fysieke investeringen voor innovatie en verduurzaming van veehouderijbedrijven 2018 provincie Groningen.</text:p>
            <text:p text:style-name="al"/>
            <text:p text:style-name="al">Gedeputeerde Staten der provincie Groningen </text:p>
            <text:p text:style-name="al"/>
            <text:p text:style-name="al">Overwegende dat:</text:p>
            <text:p text:style-name="al"/>
            <text:p text:style-name="al">Gelet op artikel 1.3 Regeling Europees Plattelandsontwikkelingsprogramma 3 subsidies provincie Groningen;</text:p>
            <text:p text:style-name="al"/>
            <text:p text:style-name="al">Gelet op de Toelichting bij het Mandaatbesluit provincie Groningen 2016, met betrekking tot spoedeisende gevallen als bedoeld in artikel 3, vierde lid, van het betreffende besluit;</text:p>
            <text:p text:style-name="al"/>
            <text:p text:style-name="al">
            <text:span text:style-name="nadrukvet">BESLUITEN</text:span>
            <text:span text:style-name="nadrukvet">:</text:span>
          </text:p>
            <text:p text:style-name="al"/>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1 Investeringslijst van fysieke investeringen gericht op innovatie en modernisering van veehouderijbedrijven provincie Groningen van het <text:span text:style-name="nadrukvet">Openstellingsbesluit fysieke investeringen voor innovatie en verduurzaming van veehouderijbedrijven </text:span><text:span text:style-name="nadrukvet">2018 provincie Groningen</text:span> wordt gewijzigd als volgt:</text:p>
            <text:p text:style-name="al">A   Onder 'Uitloop voor vleeskuikens' wordt een nieuwe rij aan het eind toegevoegd, luidende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 overdekte uitloop voor   vleeskuikens, minimaal 20% van staloppervla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dekte uitloop is een   koude, overdekte scharrelruimte, die in directe verbinding staat met de stal   via uitloopopeningen en waar alle dieren gemakkelijk en onbeperkt toegang tot   hebben. De koude scharrelruimte moet duidelijk lichter zijn dan het   stalinterieur en op zodanige wijze zijn beschermd tegen weersinvloeden dat   deze ook bij slecht weer kan worden gebruikt (bijv. door het aanbrengen van   windbreek/-ventilatiegaas). De uitloop mag worden meegeteld voor het   bruikbaar oppervlak bij de berekening van de bezettingsdichtheid.</text:p>
                  </table:table-cell>
                </table:table-row>
              </table:table>
              <text:p text:style-name="table_bottom"/>
            </text:section>
            <text:p text:style-name="al"> </text:p>
            <text:p text:style-name="al">B   Onder 'Uitloop voor kalkoenen' wordt een nieuwe rij aan het eind toegevoegd, luidende als volgt:</text:p>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lichtvoorziening voor   kalkoenen. Het daglicht in de stal wordt gerealiseerd via een daglicht doorlatend   oppervlak van tenminste 3% van het grondoppervlak van de st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daglicht doorlatend   oppervlakte bestaat bijvoorbeeld uit dakramen, zijvensters en/of lichtkokers.   Totaal daglicht doorlatend oppervlak is exclusief overdekte uitloop. Bij   daglichtkokers mag het daglicht doorlatend oppervlakte een vierde zijn, dus   0,75% van het vloeroppervlakte van de stal. Bij daglicht toetreding via het   dak of de zijwand geldt de 3% regel.</text:p>
                  </table:table-cell>
                </table:table-row>
              </table:table>
              <text:p text:style-name="table_bottom"/>
            </text:section>
            <text:p text:style-name="al"> </text:p>
            <text:p text:style-name="al">C   De score in kolom 3 die hoort bij de investeringscategorie Uitloop voor kalkoenen, onder omschrijving "Aanleg en inrichting (overdekte) uitloop voor kalkoenen, minimaal 20% staloppervlak (1 ster)", wordt verhoogd naar 6 punten.</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bekendmaking in het Provinciaal Blad en werkt terug tot en met 1 maart 2018.</text:p>
            <text:p text:style-name="al"/>
          </text:section>
        </text:section>
        <text:section text:name="regeling-sluiting_id1-3-2-3" text:style-name="regeling-sluiting">
          <text:section text:name="gegeven_id1-3-2-3-1" text:style-name="gegeven">
            <text:p text:style-name="dagtekening">
            <text:span text:style-name="plaats"> Groningen, </text:span>
            <text:span text:style-name="datum">14 maart 2018.</text:span>
          </text:p>
          </text:section>
          <text:section text:name="ondertekening_id1-3-2-3-2">
            <text:p><text:span text:style-name="ondertekening_naam">
            <text:span text:style-name="voornaam">
              
            </text:span>
            <text:span text:style-name="achternaam"/>
          </text:span></text:p>
            <text:p><text:span text:style-name="functie">Gedeputeerde Staten voornoemd: </text:span></text:p>
          </text:section>
          <text:section text:name="ondertekening_id1-3-2-3-3">
            <text:p><text:span text:style-name="functie"/></text:p>
          </text:section>
          <text:section text:name="ondertekening_id1-3-2-3-4">
            <text:p><text:span text:style-name="functie">F.J. Paas , voorzitter.</text:span></text:p>
          </text:section>
          <text:section text:name="ondertekening_id1-3-2-3-5">
            <text:p><text:span text:style-name="functie"/></text:p>
          </text:section>
          <text:section text:name="ondertekening_id1-3-2-3-6">
            <text:p><text:span text:style-name="functie">H.J. Bolding, secretaris.</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7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fysieke investeringen voor innovatie en verduurzaming van veehouderijbedrijven 2018 provincie Groningen (wijz)</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71</meta:user-defined>
    <meta:user-defined meta:name="OVERHEIDop.PrbID/DC.identifier">prb-2018-2071</meta:user-defined>
    <meta:user-defined meta:name="OVERHEID.TaxonomieBeleidsagenda/OVERHEID.category">Landbouw | Organisatie en beleid</meta:user-defined>
    <meta:user-defined meta:name="OVERHEID.Provincie/DC.spatial">Groningen</meta:user-defined>
    <meta:user-defined meta:name="DC.source">;http://decentrale.regelgeving.overheid.nl/cvdr/XHTMLoutput/Historie/groningen/395401/395401_4.html</meta:user-defined>
    <meta:user-defined meta:name="OVERHEIDop.referentienummer">K8093</meta:user-defined>
    <meta:user-defined meta:name="DCTERMS.alternative">Openstellingsbesluit fysieke investeringen voor innovatie en verduurzaming van veehouderijbedrijven 2018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2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7794_2</meta:user-defined>
    <meta:user-defined meta:name="OVERHEIDop.versieInformatie"/>
  </office:meta>
</office:document-meta>
</file>