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STELLINGSBESLUIT ADVIESCOMMISSIE SCHADE GRONDWATER 2015</text:p>
      <text:section text:name="regeling_id1-3-2" text:style-name="regeling">
        <text:section text:name="aanhef_id1-3-2-1" text:style-name="aanhef">
          <text:section text:name="preambule_id1-3-2-1-1" text:style-name="preambule">
            <text:p text:style-name="al">Besluit van Gedeputeerde Staten van Drenthe van 13 maart 2018, kenmerk 5.1/2018000630, team Natuur en Water, tot bekendmaking van hun besluit tot wijziging van het Instellingsbesluit Adviescommissie Schade Grondwater 2015</text:p>
            <text:p text:style-name="al"/>
            <text:p text:style-name="al"/>
            <text:p text:style-name="al">Gedeputeerde Staten van Drenthe;</text:p>
            <text:p text:style-name="al"/>
            <text:p text:style-name="al">gelet op artikel 82 van de Provinciewet;</text:p>
            <text:p text:style-name="al"/>
            <text:p text:style-name="al"/>
            <text:p text:style-name="al">BESLUITEN:</text:p>
            <text:p text:style-name="al"/>
            <text:p text:style-name="al"/>
            <text:p text:style-name="al">
            <text:span text:style-name="nadrukvet">Artikel I</text:span>
          </text:p>
            <text:p text:style-name="al">het Instellingsbesluit Adviescommissie Schade Grondwater 2015 te wijzigen en de gehele regeling te publiceren. </text:p>
            <text:p text:style-name="al"/>
            <text:p text:style-name="al">
            <text:span text:style-name="nadrukvet">Artikel II</text:span>
          </text:p>
            <text:p text:style-name="al">Deze regeling treedt in werking 27 maart 2018 en werkt terug tot en met 1 januari 2018.</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
            <text:p text:style-name="al">Uitgegeven 19 maa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BAC DROW: Bestuurlijke Adviescommissie Ruimtelijke Ontwikkeling en Waterbeheer van de Vereniging het Interprovinciaal Overleg.</text:p>
            <text:p text:style-name="al"/>
            <text:p text:style-name="al">BIJ12: uitvoeringsorganisatie van de gezamenlijke provincies, onderdeel van de Vereniging het Interprovinciaal Overleg.</text:p>
            <text:p text:style-name="al"/>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Adviescommissie Schade Grondwater, in dit besluit commissie genoemd.</text:p>
              </text:list-item>
              <text:list-item text:style-override="id1-3-2-2-2-2-2">
                <text:number>2.</text:number>
                <text:p text:style-name="al">De commissie heeft tot taak het adviseren over verzoeken als bedoeld in artikel 7.19, eerste lid, van de Waterwet.</text:p>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commissie bestaat uit een voorzitter en minimaal vier en maximaal zes andere leden. Zij worden op voordracht van de BAC DROW  benoemd door Gedeputeerde Staten. Gedeputeerde Staten benoemen uit de andere leden tevens een plaatsvervangend voorzitter.</text:p>
              </text:list-item>
              <text:list-item text:style-override="id1-3-2-2-3-2-2">
                <text:number>2.</text:number>
                <text:p text:style-name="al">De samenstelling van de commissie is zodanig dat deskundigheid op de volgende gebieden aanwezig is:</text:p>
                <text:list text:style-name="id1-3-2-2-3-2-2-3">
                  <text:list-item text:style-override="id1-3-2-2-3-2-2-3-1">
                    <text:number>a.</text:number>
                    <text:p text:style-name="al">hydrologie;</text:p>
                  </text:list-item>
                  <text:list-item text:style-override="id1-3-2-2-3-2-2-3-2">
                    <text:number>b.</text:number>
                    <text:p text:style-name="al">geotechniek en schade aan bebouwing en infrastructuur;</text:p>
                  </text:list-item>
                  <text:list-item text:style-override="id1-3-2-2-3-2-2-3-3">
                    <text:number>c.</text:number>
                    <text:p text:style-name="al">invloed van veranderingen van grondwaterregime op land- en bosbouw, natuur en landschap;</text:p>
                  </text:list-item>
                  <text:list-item text:style-override="id1-3-2-2-3-2-2-3-4">
                    <text:number>d.</text:number>
                    <text:p text:style-name="al">juridische aspecten van schade als gevolg van wijziging in grondwaterregime.</text:p>
                  </text:list-item>
                </text:list>
              </text:list-item>
              <text:list-item text:style-override="id1-3-2-2-3-2-3">
                <text:number>3.</text:number>
                <text:p text:style-name="al">Gedeputeerde Staten stellen op voordracht van de BAC DROW voor elke functie een functieprofiel op.</text:p>
              </text:list-item>
              <text:list-item text:style-override="id1-3-2-2-3-2-4">
                <text:number>4.</text:number>
                <text:p text:style-name="al">Een benoeming geldt voor een termijn van ten hoogste vier jaar. Herbenoeming is mogelijk.</text:p>
              </text:list-item>
              <text:list-item text:style-override="id1-3-2-2-3-2-5">
                <text:number>5.</text:number>
                <text:p text:style-name="al">De voorzitter of een ander lid kan ten allen tijde ontslag nemen door een schriftelijke kennisgeving aan Gedeputeerde Staten per adres, het secretariaat van de Adviescommissie Schade Grondwater bij BIJ12.</text:p>
              </text:list-item>
              <text:list-item text:style-override="id1-3-2-2-3-2-6">
                <text:number>6.</text:number>
                <text:p text:style-name="al">Gedeputeerde Staten kunnen de voorzitter of een ander lid schorsen of uit zijn functie ontslaan op voordracht van de BAC DROW dan wel op eigen initiatief de BAC DROW gehoord hebbende.</text:p>
              </text:list-item>
              <text:list-item text:style-override="id1-3-2-2-3-2-7">
                <text:number>7.</text:number>
                <text:p text:style-name="al">Gedeputeerde Staten dragen door middel van de BAC DROW zorg voor uniforme besluitvorming in de twaalf provincies ten aanzien van benoeming, ontslag en schorsing. </text:p>
              </text:list-item>
            </text:list>
            <text:p text:style-name="al"/>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benoemd en zijn werkzaam bij BIJ12. </text:p>
            <text:p text:style-name="al"/>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  </text:p>
            <text:p text:style-name="al"/>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 </text:p>
            <text:p text:style-name="al"/>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 </text:p>
            <text:p text:style-name="al"/>
          </text:section>
          <text:section text:name="artikel_id1-3-2-2-8" text:style-name="artikel">
            <text:p text:style-name="artikel_kop_titel"><text:span text:style-name="artikel_kop_label">Artikel</text:span> <text:span text:style-name="artikel_kop_nr">8</text:span> Procedure advies </text:p>
            <text:list text:style-name="id1-3-2-2-8-2">
              <text:list-item text:style-override="id1-3-2-2-8-2-1">
                <text:number>1.</text:number>
                <text:p text:style-name="al">Wanneer de commissie een verzoek als bedoeld in artikel 7.19, eerste lid, van de Waterwet wordt voorgelegd brengt zij zo spoedig mogelijk advies uit over de ondervanging of vergoeding van schade dan wel over de overneming van de onroerende zaak.</text:p>
              </text:list-item>
              <text:list-item text:style-override="id1-3-2-2-8-2-2">
                <text:number>2.</text:number>
                <text:p text:style-name="al">De commissie zendt het ontwerp van haar advies toe aan degene op wiens verzoek zij een onderzoek heeft ingesteld en aan de betrokken vergunninghouder of vergunninghouders.</text:p>
              </text:list-item>
            </text:list>
            <text:p text:style-name="al"/>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1">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2-2">
                <text:number>2.</text:number>
                <text:p text:style-name="al">Van hetgeen op de zitting, bedoeld in het eerste lid, naar voren wordt gebracht wordt een verslag gemaakt.</text:p>
              </text:list-item>
              <text:list-item text:style-override="id1-3-2-2-9-2-3">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 </text:p>
              </text:list-item>
              <text:list-item text:style-override="id1-3-2-2-9-2-4">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2-5">
                <text:number>5.</text:number>
                <text:p text:style-name="al">De in het derde en vierde lid genoemde stukken worden tevens toegezonden aan Gedeputeerde Staten van de desbetreffende provincie en, in geval het verzoek, bedoeld in 7.19, eerste lid, van de Waterwet, verband houdt met een door het bestuur van een waterschap verleende vergunning, aan het desbetreffende bestuur.</text:p>
              </text:list-item>
            </text:list>
            <text:p text:style-name="al"/>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1">
                <text:number>1.</text:number>
                <text:p text:style-name="al">De commissie stelt per ingediend verzoek een beschrijving op van de behandeling ervan, inclusief een tijdsplanning en kostencalculatie. Bij uitbesteding van onderzoek worden de aanbestedingsregels in acht genomen die gelden voor BIJ12. </text:p>
              </text:list-item>
              <text:list-item text:style-override="id1-3-2-2-10-2-2">
                <text:number>2.</text:number>
                <text:p text:style-name="al">De commissie zendt de beschrijving ter accordering aan Gedeputeerde Staten van de desbetreffende provincie.</text:p>
              </text:list-item>
              <text:list-item text:style-override="id1-3-2-2-10-2-3">
                <text:number>3.</text:number>
                <text:p text:style-name="al">De commissie houdt de stukken die betrekking hebben op de door haar uitgebrachte adviezen, ter beschikking van Gedeputeerde Staten van de desbetreffende provincie.</text:p>
              </text:list-item>
            </text:list>
            <text:p text:style-name="al"/>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p text:style-name="al"/>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an BIJ12 met toepassing van de verordening, bedoeld in artikel 94 van de Provinciewet.</text:p>
            <text:p text:style-name="al"/>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1">
                <text:number>1.</text:number>
                <text:p text:style-name="al">De commissie brengt jaarlijks voor 1 april aan Gedeputeerde Staten een verslag uit van haar werkzaamheden in het daaraan voorafgaande jaar. Gedeputeerde Staten van elk van de provincies kunnen aanwijzingen geven omtrent de inhoud van het verslag.</text:p>
              </text:list-item>
              <text:list-item text:style-override="id1-3-2-2-13-2-2">
                <text:number>2.</text:number>
                <text:p text:style-name="al">De portefeuillehouder van de BAC DROW heeft jaarlijks voor 1 april een overleg met de voorzitter van de commissie. Onderwerp van gesprek zijn de zaken die van belang zijn voor het functioneren van de commissie.</text:p>
              </text:list-item>
            </text:list>
            <text:p text:style-name="al"/>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 </text:p>
            <text:p text:style-name="al"/>
          </text:section>
          <text:section text:name="artikel_id1-3-2-2-15" text:style-name="artikel">
            <text:p text:style-name="artikel_kop_titel"><text:span text:style-name="artikel_kop_label">Artikel</text:span> <text:span text:style-name="artikel_kop_nr">15</text:span> Inwerkingtreding</text:p>
            <text:p text:style-name="al">Vervalt </text:p>
            <text:p text:style-name="al"/>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Instellingsbesluit Adviescommissie Schade Grondwater 2015.</text:p>
            <text:p text:style-name="al"/>
            <text:p text:style-name="al"/>
            <text:p text:style-name="al">
            <text:span text:style-name="nadrukvet">Toelichting</text:span>
          </text:p>
            <text:p text:style-name="al"/>
            <text:p text:style-name="al">Algemeen</text:p>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text:p>
            <text:p text:style-name="al"/>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 </text:p>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langer meer nodig en komt hiermee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6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6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68</meta:user-defined>
    <meta:user-defined meta:name="OVERHEIDop.PrbID/DC.identifier">prb-2018-2068</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Drenthe</meta:user-defined>
    <meta:user-defined meta:name="DC.source">artikel 82 van de Provinciewet;1.0:c:BWBR0005645&amp;artikel=82&amp;g=2018-01-01</meta:user-defined>
    <meta:user-defined meta:name="OVERHEIDop.referentienummer">20180006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3-27</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8847_1</meta:user-defined>
    <meta:user-defined meta:name="OVERHEIDop.versieInformatie"/>
  </office:meta>
</office:document-meta>
</file>