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Mandaatbesluit Subsidieregeling MKB innovatiestimulering topsectoren Zuid-Nederland 2015 van Gedeputeerde Staten van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artikel 10:3 van de Algemene wet bestuursrecht bekend dat zij in hun vergadering van 6 maart 2018 het volgende besluit hebben vastgesteld:</text:p>
            <text:p text:style-name="al"/>
            <text:p text:style-name="al">
            <text:span text:style-name="nadrukvet">Wijzigingsbesluit Mandaatbesluit Subsidieregeling MKB innovatiestimulering topsectoren Zuid-Nederland 2015 van Gedeputeerde Staten van Limbur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</text:p>
            <text:p text:style-name="al">Het Mandaatbesluit Subsidieregeling MKB innovatiestimulering topsectoren Zuid-Nederland 2015 van Gedeputeerde Staten van Limburg (PB. 2017, 1026) wordt als volgt gewijzigd:</text:p>
            <text:p text:style-name="al"/>
            <text:p text:style-name="al">In artikel 1, eerste lid, wordt: ‘Mandaatbesluit Gedeputeerde Staten van Limburg 2013’</text:p>
            <text:p text:style-name="al"/>
            <text:p text:style-name="al">vervangen door: Mandaatbesluit Gedeputeerde Staten van Limburg 201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e dag van publicatie in het Provinciaal Blad.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6 maart 2018. 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 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6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6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6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Mandaatbesluit Subsidieregeling MKB innovatiestimulering topsectoren Zuid-Nederland 2015 van Gedeputeerde Staten van Lim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2067</meta:user-defined>
    <meta:user-defined meta:name="OVERHEIDop.PrbID/DC.identifier">prb-2018-2067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art. 10:3 Awb;1.0:c:BWBR0005537&amp;artikel=10%3A3&amp;g=2017-03-01</meta:user-defined>
    <meta:user-defined meta:name="DC.source">art. 10:4 Awb;1.0:c:BWBR0005537&amp;artikel=10%3A4&amp;g=2017-03-01</meta:user-defined>
    <meta:user-defined meta:name="OVERHEIDop.referentienummer">PB no. 020-2018</meta:user-defined>
    <meta:user-defined meta:name="DCTERMS.alternative">Mandaatbesluit Subsidieregeling MKB innovatiestimulering topsectoren Zui-Nederland 2015 van Gedeputeerde Staten van Limbur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03-20</meta:user-defined>
    <meta:user-defined meta:name="xs:date/OVERHEIDop.einddatum">2020-12-3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1697_2</meta:user-defined>
    <meta:user-defined meta:name="OVERHEIDop.versieInformatie"/>
  </office:meta>
</office:document-meta>
</file>