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ovincialeweg Oost 11a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Provincie Zuid-Holland een besluit genomen op de aanvraag met kenmerk 2017302800. Dit betreft aanvraag ontheffing 10.63 t.b.v. het toepassen van boomschors ter plaatse van de Provincialeweg Oost 11a in Haastrecht. De vergunning is toegekend.</text:p>
            <text:p text:style-name="common-al">
            <text:span text:style-name="nadrukvet">Inzage</text:span>
          </text:p>
            <text:p text:style-name="common-al">Het besluit en de bijbehorende stukken liggen ter inzage bij de gemeente Krimpenerwaard.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rovincialeweg Oost 11a in Haas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65</meta:user-defined>
    <meta:user-defined meta:name="OVERHEIDop.PrbID/DC.identifier">prb-2018-206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E 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781 447750</meta:user-defined>
    <meta:user-defined meta:name="OVERHEIDop.versieInformatie"/>
  </office:meta>
</office:document-meta>
</file>