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>
            <text:span text:style-name="nadrukvet">Vaststelling Nota Vergunningverlen</text:span>
            <text:span text:style-name="nadrukvet">ing, Toezicht en Handhaving 2018</text:span>
            <text:span text:style-name="nadrukvet"> – 2021</text:span>
            <text:span text:style-name="nadrukvet"> van de provincie Zuid-Holland</text:span>
          </text:p>
            <text:p text:style-name="common-al">Gedeputeerde Staten van Zuid-Holland hebben op 19 december 2017 de Nota Vergunningverlening, Toezicht en Handhaving 2018 – 2021 (Nota VTH 2018 – 2021) vastgesteld. </text:p>
            <text:p text:style-name="common-al">De Nota VTH 2018 – 2021 bevat de provinciale visie, koers en sturing en de daarbij behorende uitvoeringskaders voor vergunningverlening, toezicht en handhaving voor de komende vier jaar. Deze nota treedt op 1 januari 2018 in werking.</text:p>
            <text:p text:style-name="common-al">De uitvoeringskaders gaan onder andere over het actualiseringsbeleid voor vergunningen en hoe wordt opgetreden tegen overtredingen. Verder gaat de Nota VTH 2018 – 2021 in op de wijze waarop burgers en andere belanghebbenden over vergunningverlening en de resultaten van toezicht en handhaving worden geïnformeerd.</text:p>
            <text:p text:style-name="common-al">De provinciale VTH-taken worden in opdracht van de provincie Zuid-Holland uitgevoerd door vijf omgevingsdiensten:</text:p>
            <text:p text:style-name="common-al">Zuid-Holland Zuid te Dordrecht, DCMR Milieudienst Rijnmond te Schiedam, West-Holland te Leiden, Midden-Holland te Gouda en Haaglanden te Den Haag.</text:p>
            <text:p text:style-name="common-al">
            <text:span text:style-name="nadrukvet">Inzage en bestellen </text:span>
          </text:p>
            <text:p text:style-name="common-al">De Nota VTH 2018 – 2021:</text:p>
            <text:list text:style-name="id1-3-2-2-1-9">
              <text:list-item text:style-override="id1-3-2-2-1-9-1">
                <text:number>•</text:number>
                <text:p text:style-name="al">ligt ter inzage op het provinciehuis bij het Loket Informatiediensten, ruimte A 051, Zuid-Hollandplein 1 te Den Haag;</text:p>
              </text:list-item>
              <text:list-item text:style-override="id1-3-2-2-1-9-2">
                <text:number>•</text:number>
                <text:p text:style-name="al">is te vinden op <text:a xlink:href="https://staten.zuid-holland.nl/Stukken/Ingekomen_stukken?dateformat=dd-MM-yyyy&amp;datefrom=21-12-2017&amp;datetill=21-12-2017&amp;sis_algemeen_afdeling=commissie_venm" xlink:type="simple">https://staten.zuid-holland.nl/Stukken/Ingekomen_stukken?dateformat=dd-MM-yyyy&amp;datefrom=21-12-2017&amp;datetill=21-12-2017&amp;sis_algemeen_afdeling=commissie_venm</text:a></text:p>
              </text:list-item>
              <text:list-item text:style-override="id1-3-2-2-1-9-3">
                <text:number>•</text:number>
                <text:p text:style-name="al">is uitsluitend digitaal beschikbaar, (tel. 070 441 73 52, E-mail: zuidholland@pzh.nl).</text:p>
              </text:list-item>
            </text:list>
            <text:p text:style-name="common-al">
            <text:span text:style-name="nadrukvet">Nadere informatie</text:span>
          </text:p>
            <text:p text:style-name="last-al">Voor nadere informatie kunt u contact opnemen met de heer M. Contant van de afdeling Mobiliteit en Milieu, tel. 070 – 441 6527, E-mail: m.contant@pzh.nl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206</text:span><text:line-break/><text:date style:data-style-name="dag" text:fixed="true" text:date-value="2018-01-11"/><text:line-break/><text:date style:data-style-name="jaar" text:fixed="true" text:date-value="2018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06</text:span><text:date style:data-style-name="nicedate" text:fixed="true" text:date-value="2018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MAKING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1-11</meta:user-defined>
    <meta:user-defined meta:name="OVERHEIDop.publicationIssue">206</meta:user-defined>
    <meta:user-defined meta:name="OVERHEIDop.PrbID/DC.identifier">prb-2018-206</meta:user-defined>
    <meta:user-defined meta:name="OVERHEID.TaxonomieBeleidsagenda/OVERHEID.category">Natuur en milieu | Organisatie en beleid</meta:user-defined>
    <meta:user-defined meta:name="OVERHEID.Provincie/DC.spatial">Zuid-Holland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Zuid-Holland</meta:user-defined>
    <dc:language>nl</dc:language>
    <meta:user-defined meta:name="OVERHEID.PostcodeHuisnummer/OVERHEIDop.postcodeHuisnummer">2596AW 1</meta:user-defined>
    <meta:user-defined meta:name="OVERHEIDop.woonplaats">'s-Gravenhage</meta:user-defined>
    <meta:user-defined meta:name="OVERHEIDop.straatnaam">Zuid-Hollandplein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OVERHEID.authority">Zuid-Holland</meta:user-defined>
    <meta:user-defined meta:name="OVERHEID.EPSG28992/DC.spatial">81626 456030</meta:user-defined>
    <meta:user-defined meta:name="OVERHEIDop.versieInformatie"/>
  </office:meta>
</office:document-meta>
</file>