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Gedeputeerde Staten van Noord-Holland en van de commissaris van de Koning van 12 december 2017, 1024743/1024751 tot vaststelling van het mandaat en volmacht subsidieverstrekking IPO ten behoeve van stichting CROW</text:p>
      <text:section text:name="regeling_id1-3-2" text:style-name="regeling">
        <text:section text:name="aanhef_id1-3-2-1" text:style-name="aanhef">
          <text:section text:name="preambule_id1-3-2-1-1" text:style-name="preambule">
            <text:p text:style-name="al">
            <text:span text:style-name="nadrukvet">Gedeputeerde Staten van Noord-Holland;</text:span>
          </text:p>
            <text:p text:style-name="al">
            <text:span text:style-name="nadrukvet">de commissaris van de Koning van Noord-Holland;</text:span>
          </text:p>
            <text:p text:style-name="al"/>
            <text:p text:style-name="al"/>
            <text:p text:style-name="al">Overwegende dat tot 1 januari 2018 de minister van Infrastructuur en Milieu subsidie heeft verstrekt aan de Stichting Crow voor de uitvoering van het Kennisplatform Verkeer en Vervoer (KpVV) meerjarenprogramma ten behoeve van het verzamelen, ontwikkelen, ontsluiten en verspreiden van kennis over verkeers- en vervoersbeleid ten behoeve van decentrale overheden;</text:p>
            <text:p text:style-name="al"/>
            <text:p text:style-name="al">Overwegende dat met ingang van 1 januari 2018 de financieringsstroom is verlegd en de gezamenlijke provincies jaarlijkse een bijdrage ontvangen voor de uitvoering van het KpVV meerjarenprogramma;</text:p>
            <text:p text:style-name="al"/>
            <text:p text:style-name="al">Overwegende dat het de bedoeling is dat het Interprovinciaal Overleg in de rol van medeopdrachtgever namens de provincies en tezamen met de vervoersregio's de (financierings)relatie met stichting Crow voortzet en hiervoor een mandaat van de gezamenlijke provinices vereist is;</text:p>
            <text:p text:style-name="al"/>
            <text:p text:style-name="al">Overwegende dat het Interprovinciaal Overleg in dit kader namens de gezamenlijke provincies een overeenkomst met Stichting Crow aangaat;</text:p>
            <text:p text:style-name="al"/>
            <text:p text:style-name="al">Overwegende dat de algemeen directeur van het Interprovinciaal Overleg op 28 februari 2018 heeft ingestemd met onderhavig mandaat,</text:p>
            <text:p text:style-name="al"/>
            <text:p text:style-name="al">Gelet op het bepaalde in artikel 158, eerste lid onder e, van de Provinciewet en afdeling 10.1.1 van de Algemene wet bestuursrecht;</text:p>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 <text:span text:style-name="artikel_kop_nr"/> I Mandaat te verlenen aan de directeur van het Interprovinciaal Overleg voor:</text:p>
            <text:list text:style-name="id1-3-2-2-1-2">
              <text:list-item text:style-override="id1-3-2-2-1-2">
                <text:number>1.</text:number>
                <text:p text:style-name="al">Het verstrekken van een subsidie aan de Stichting Crow voor het uitvoeren van het Kennisplatform Verkeer en Vervoer -kennisprogramma 2018 onder de opschortende voorwaarde dat provinciale staten dit bedrag bij de Eerste Begrotingswijziging 2018 opnemen op de lijst subsidies buiten uitvoeringsregeling.</text:p>
              </text:list-item>
              <text:list-item text:style-override="id1-3-2-2-1-3">
                <text:number>2.</text:number>
                <text:p text:style-name="al">Aan dit mandaat zijn de volgende instructies verbonden:</text:p>
                <text:list text:style-name="id1-3-2-2-1-3-3">
                  <text:list-item text:style-override="id1-3-2-2-1-3-3-1">
                    <text:number>a.</text:number>
                    <text:p text:style-name="al">Voorafgaande aan een subsidievaststelling wordt een beschikking tot subsidieverlening gegeven.</text:p>
                  </text:list-item>
                  <text:list-item text:style-override="id1-3-2-2-1-3-3-2">
                    <text:number>b.</text:number>
                    <text:p text:style-name="al">De subsidie wordt vastgesteld op basis van de werkelijke baten en lasten van de activiteiten waarvoor de subsidie is verleend.</text:p>
                  </text:list-item>
                  <text:list-item text:style-override="id1-3-2-2-1-3-3-3">
                    <text:number>c.</text:number>
                    <text:p text:style-name="al">Het is de directeur toegestaan om ten aanzien van het mandaat als bedoeld onder 1 ondermandaat te geven aan onder hem ressorterende leidinggevende functionarissen.</text:p>
                  </text:list-item>
                  <text:list-item text:style-override="id1-3-2-2-1-3-3-4">
                    <text:number>d.</text:number>
                    <text:p text:style-name="al">Het is de directeur toegestaan ondermandaat te verlenen aan de onder hem ressorterende (administratieve) medewerkers om (beslis)termijnen te verdagen, op te schorten en verlengen en overige correspondentie te voeren in verband met het verstrekken van de subsidie.</text:p>
                  </text:list-item>
                  <text:list-item text:style-override="id1-3-2-2-1-3-3-5">
                    <text:number>e.</text:number>
                    <text:p text:style-name="al">De directeur informeert Gedeputeerde Staten over de uitvoering van de gemandateerde bevoegdheden via de Planning en Control-cyclus van BIJ12.</text:p>
                  </text:list-item>
                </text:list>
              </text:list-item>
            </text:list>
            <text:p text:style-name="al"/>
            <text:list text:style-name="id1-3-2-2-1-5">
              <text:list-item text:style-override="id1-3-2-2-1-5">
                <text:number>3.</text:number>
                <text:p text:style-name="al">Bij het verstrekken van de subsidie worden de volgende verplichtingen opgelegd:</text:p>
                <text:list text:style-name="id1-3-2-2-1-5-3">
                  <text:list-item text:style-override="id1-3-2-2-1-5-3-1">
                    <text:number>a.</text:number>
                    <text:p text:style-name="al">De aanvraag om vaststelling gaat vergezeld van een financieel verslag en een activiteitenverslag. Artikel 4:80 Algemene wet bestuursrecht is van overeenkomstige toepassing.</text:p>
                  </text:list-item>
                  <text:list-item text:style-override="id1-3-2-2-1-5-3-2">
                    <text:number>b.</text:number>
                    <text:p text:style-name="al">Indien de subsidieontvanger ingevolge een wettelijk voorschrift verplicht is tot het opstellen van een jaarrekening, kan hij in plaats van het financieel verslag de jaarrekening overleggen indien op grond daarvan de werkelijke kosten en opbrengsten van de gesubsidieerde activiteit kenbaar zijn.</text:p>
                  </text:list-item>
                  <text:list-item text:style-override="id1-3-2-2-1-5-3-3">
                    <text:number>c.</text:number>
                    <text:p text:style-name="al">Het financieel verslag onderscheidenlijk de jaarrekening is voorzien van een accountantsverklaring.</text:p>
                  </text:list-item>
                  <text:list-item text:style-override="id1-3-2-2-1-5-3-4">
                    <text:number>d.</text:number>
                    <text:p text:style-name="al">Deze subsidie wordt verleend onder de voorwaarde dat bij de nog vast te stellen begroting, waarvan deze subsidie ten laste komt, voldoende gelden ter beschikking worden gesteld.</text:p>
                  </text:list-item>
                </text:list>
              </text:list-item>
              <text:list-item text:style-override="id1-3-2-2-1-6">
                <text:number>4.</text:number>
                <text:p text:style-name="al">Het besluiten op bezwaarschriften gericht tegen de beschikking tot subsidieverlening en de beschikking tot subsidievaststelling en daarmee samenhangende besluiten</text:p>
              </text:list-item>
            </text:list>
          </text:section>
          <text:section text:name="artikel_id1-3-2-2-2" text:style-name="artikel">
            <text:p text:style-name="artikel_kop_titel"><text:span text:style-name="artikel_kop_label"/> <text:span text:style-name="artikel_kop_nr"/> II. Mandaat en volmacht te verlenen aan het bestuurslid van het Interprovinciaal Overleg mevrouw F. Gräper-van Koolwijk voor het besluit tot het aangaan en het aangaan van de overeenkomst betreffende het uitvoeren van het KpVV-kennisprogramma met stichting Crow conform bijlage 1, zoals in de IPO/ AAC Mobiliteit vergadering d.d. 22 november 2017 is vastgesteld. III. Dit besluit treedt in werking met ingang van de dag na uitgifte van het provinciaal blad waarin het wordt geplaatst.</text:p>
            <text:p text:style-name="al"/>
          </text:section>
        </text:section>
        <text:section text:name="regeling-sluiting_id1-3-2-3" text:style-name="regeling-sluiting">
          <text:section text:name="ondertekening_id1-3-2-3-1">
            <text:p><text:span text:style-name="functie">Haarlem, 12 december 2017</text:span></text:p>
          </text:section>
          <text:section text:name="ondertekening_id1-3-2-3-2">
            <text:p><text:span text:style-name="functie"/></text:p>
            <text:p><text:span text:style-name="functie"/></text:p>
            <text:p><text:span text:style-name="functie"/></text:p>
            <text:p><text:span text:style-name="functie">Gedeputeerde staten van Noord-Holland,</text:span></text:p>
          </text:section>
          <text:section text:name="ondertekening_id1-3-2-3-3">
            <text:p><text:span text:style-name="functie"/></text:p>
            <text:p><text:span text:style-name="functie"/></text:p>
            <text:p><text:span text:style-name="functie"/></text:p>
            <text:p><text:span text:style-name="functie">J.W. Remkes, </text:span></text:p>
          </text:section>
          <text:section text:name="ondertekening_id1-3-2-3-4">
            <text:p><text:span text:style-name="functie">voorzitter </text:span></text:p>
          </text:section>
          <text:section text:name="ondertekening_id1-3-2-3-5">
            <text:p><text:span text:style-name="functie"/></text:p>
          </text:section>
          <text:section text:name="ondertekening_id1-3-2-3-6">
            <text:p><text:span text:style-name="functie">R.M. Bergkamp, </text:span></text:p>
          </text:section>
          <text:section text:name="ondertekening_id1-3-2-3-7">
            <text:p><text:span text:style-name="functie">provinciesecretaris</text:span></text:p>
          </text:section>
          <text:section text:name="ondertekening_id1-3-2-3-8">
            <text:p><text:span text:style-name="functie"/></text:p>
          </text:section>
          <text:section text:name="ondertekening_id1-3-2-3-9">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Commissaris van de Koning</text:span></text:p>
            <text:p><text:span text:style-name="functie"/></text:p>
            <text:p><text:span text:style-name="functie">J. W. Remkes </text:span></text:p>
          </text:section>
          <text:section text:name="ondertekening_id1-3-2-3-10">
            <text:p><text:span text:style-name="functie"/></text:p>
          </text:section>
          <text:section text:name="ondertekening_id1-3-2-3-11">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Uitgegeven 7 maart 2018</text:span></text:p>
          </text:section>
          <text:section text:name="ondertekening_id1-3-2-3-12">
            <text:p><text:span text:style-name="functie"/></text:p>
            <text:p><text:span text:style-name="functie"/></text:p>
            <text:p><text:span text:style-name="functie"/></text:p>
            <text:p><text:span text:style-name="functie">Namens Gedeputeerde Staten van Noord-Holland,</text:span></text:p>
            <text:p><text:span text:style-name="functie"/></text:p>
            <text:p><text:span text:style-name="functie"/></text:p>
            <text:p><text:span text:style-name="functie">R.M. Bergkamp, provincie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058</text:span><text:line-break/><text:date style:data-style-name="dag" text:fixed="true" text:date-value="2018-03-19"/><text:line-break/><text:date style:data-style-name="jaar" text:fixed="true" text:date-value="2018-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058</text:span><text:date style:data-style-name="nicedate" text:fixed="true" text:date-value="2018-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058</text:span><text:date style:data-style-name="nicedate" text:fixed="true" text:date-value="2018-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Noord-Holland en van de commissaris van de Koning van 12 december 2017, 1024743/1024751 tot vaststelling van het mandaat en volmacht subsidieverstrekking IPO ten behoeve van stichting CROW</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3-19</meta:user-defined>
    <meta:user-defined meta:name="OVERHEIDop.publicationIssue">2058</meta:user-defined>
    <meta:user-defined meta:name="OVERHEIDop.PrbID/DC.identifier">prb-2018-2058</meta:user-defined>
    <meta:user-defined meta:name="OVERHEID.TaxonomieBeleidsagenda/OVERHEID.category">Bestuur | Organisatie en beleid</meta:user-defined>
    <meta:user-defined meta:name="OVERHEID.Provincie/DC.spatial">Noord-Holland</meta:user-defined>
    <meta:user-defined meta:name="DC.source">artikel 158, eerste lid, van de Provinciewet;1.0:c:BWBR0005645&amp;artikel=158&amp;lid=1&amp;g=2018-01-01</meta:user-defined>
    <meta:user-defined meta:name="DC.source">afdeling 10.1.1 van de Algemene wet bestuursrecht;1.0:c:BWBR0005537&amp;afdeling=10.1.1&amp;g=2018-01-01</meta:user-defined>
    <meta:user-defined meta:name="OVERHEIDop.referentienummer">1024743/1024751  </meta:user-defined>
    <meta:user-defined meta:name="DCTERMS.alternative">Mandaat en volmacht subsidieverstrekking IPO ten behoeve van stichting CROW</meta:user-defined>
    <meta:user-defined meta:name="OVERHEID.Organisatietype/OVERHEID.organisationType">provincie</meta:user-defined>
    <meta:user-defined meta:name="OVERHEID.Informatietype/DC.type">officiële publicatie</meta:user-defined>
    <meta:user-defined meta:name="OVERHEID.Provincie/DC.creator">Noord-Holland</meta:user-defined>
    <dc:language>nl</dc:language>
    <meta:user-defined meta:name="xs:date/OVERHEIDop.startdatum">2018-03-20</meta:user-defined>
    <meta:user-defined meta:name="OVERHEIDgvop.Informatietype/DC.type">Overige besluiten van algemene strekking</meta:user-defined>
    <meta:user-defined meta:name="OVERHEID.Provincie/DCTERMS.publisher">Noord-Holland</meta:user-defined>
    <meta:user-defined meta:name="OVERHEID.Provincie/OVERHEID.authority">Noord-Holland</meta:user-defined>
    <meta:user-defined meta:name="OVERHEIDop.betreftRegeling">CVDR608839_1</meta:user-defined>
    <meta:user-defined meta:name="OVERHEIDop.versieInformatie"/>
  </office:meta>
</office:document-meta>
</file>