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esteinde 35a sectie A 317 en 676 te Wijng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oprichten van een paardenopfokcentrum. De locatie betreft <text:span text:style-name="nadrukvet">Westeinde 35a sectie A 317 en 676, 3366 BM te Wijngaarden</text:span>.</text:p>
            <text:p text:style-name="common-al">
            <text:span text:style-name="nadrukvet">Beroep en inzage</text:span>
          </text:p>
            <text:p text:style-name="common-al">De beschikking en de relevante documenten liggen vanaf 20 maart 2018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05715</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Molen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57</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57</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57</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Westeinde 35a sectie A 317 en 676 te Wijngaard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9</meta:user-defined>
    <meta:user-defined meta:name="OVERHEIDop.publicationIssue">2057</meta:user-defined>
    <meta:user-defined meta:name="OVERHEIDop.PrbID/DC.identifier">prb-2018-205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66BM 35a</meta:user-defined>
    <meta:user-defined meta:name="OVERHEIDop.woonplaats">Wijngaarden</meta:user-defined>
    <meta:user-defined meta:name="OVERHEIDop.straatnaam">Westeinde</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0463 428547</meta:user-defined>
    <meta:user-defined meta:name="OVERHEIDop.versieInformatie"/>
  </office:meta>
</office:document-meta>
</file>