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6">
      <text:list-level-style-bullet text:bullet-char="•" text:level="1">
        <style:list-level-properties text:min-label-width="10mm"/>
      </text:list-level-style-bullet>
    </text:list-style>
    <text:list-style style:name="id1-3-2-2-8-4-1-6-1">
      <text:list-level-style-bullet text:bullet-char="•" text:level="1">
        <style:list-level-properties text:min-label-width="10mm"/>
      </text:list-level-style-bullet>
    </text:list-style>
    <text:list-style style:name="id1-3-2-2-8-4-1-6-2">
      <text:list-level-style-bullet text:bullet-char="•" text:level="1">
        <style:list-level-properties text:min-label-width="10mm"/>
      </text:list-level-style-bullet>
    </text:list-style>
    <text:list-style style:name="id1-3-2-2-8-4-1-6-3">
      <text:list-level-style-bullet text:bullet-char="•" text:level="1">
        <style:list-level-properties text:min-label-width="10mm"/>
      </text:list-level-style-bullet>
    </text:list-style>
    <text:list-style style:name="id1-3-2-2-8-4-1-6-4">
      <text:list-level-style-bullet text:bullet-char="•" text:level="1">
        <style:list-level-properties text:min-label-width="10mm"/>
      </text:list-level-style-bullet>
    </text:list-style>
    <text:list-style style:name="id1-3-2-2-8-4-1-6-5">
      <text:list-level-style-bullet text:bullet-char="•" text:level="1">
        <style:list-level-properties text:min-label-width="10mm"/>
      </text:list-level-style-bullet>
    </text:list-style>
    <text:list-style style:name="id1-3-2-2-8-4-1-6-6">
      <text:list-level-style-bullet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
      <text:list-level-style-bullet style:num-suffix=""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text:bullet-char="•" text:level="1">
        <style:list-level-properties text:min-label-width="10mm"/>
      </text:list-level-style-bullet>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bullet style:num-suffix="" text:bullet-char="​" text:level="1">
        <style:list-level-properties text:min-label-width="10mm"/>
      </text:list-level-style-bullet>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2-3-2">
      <text:list-level-style-bullet text:bullet-char="•" text:level="1">
        <style:list-level-properties text:min-label-width="10mm"/>
      </text:list-level-style-bullet>
    </text:list-style>
    <text:list-style style:name="id1-3-2-2-8-7-2-3-3">
      <text:list-level-style-bullet text:bullet-char="•" text:level="1">
        <style:list-level-properties text:min-label-width="10mm"/>
      </text:list-level-style-bullet>
    </text:list-style>
    <text:list-style style:name="id1-3-2-2-8-7-2-3-4">
      <text:list-level-style-bullet text:bullet-char="•" text:level="1">
        <style:list-level-properties text:min-label-width="10mm"/>
      </text:list-level-style-bullet>
    </text:list-style>
    <text:list-style style:name="id1-3-2-2-8-7-2-3-5">
      <text:list-level-style-bullet text:bullet-char="•" text:level="1">
        <style:list-level-properties text:min-label-width="10mm"/>
      </text:list-level-style-bullet>
    </text:list-style>
    <text:list-style style:name="id1-3-2-2-8-7-2-3-6">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 Besluit van gedeputeerde staten van Zeeland houdende openstelling Samenwerking voor innovaties, Provincie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maart 2018, kenmerk 18005868 tot openstelling van de regeling als bedoeld in paragraaf 7 van hoofdstuk 2 Samenwerking voor innovaties uit de Verordening subsidies Plattelandsontwikkelingsprogramma 2014-2020 (POP-3) Zeeland</text:span>.</text:p>
            <text:p text:style-name="al"/>
            <text:p text:style-name="al">
            <text:span text:style-name="nadrukcur">Gedeputeerde staten van Zeeland;</text:span>
          </text:p>
            <text:p text:style-name="al">Gelet op artikel 1.3 van Hoofdstuk 1 en paragraaf 7 van Hoofdstuk 2 van de Verordening subsidies plattelandsontwikkelingsprogramma 2014-2020 (POP-3) Zeeland (Verordening POP-3 subsidies Zeeland).</text:p>
            <text:p text:style-name="al"/>
            <text:p text:style-name="al">Besluiten vast te stellen: </text:p>
            <text:list text:style-name="id1-3-2-1-1-7">
              <text:list-item text:style-override="id1-3-2-1-1-7-1">
                <text:number>I.</text:number>
                <text:p text:style-name="al">Open te stellen de regeling Samenwerking voor innovaties van de Verordening POP3 voor de periode van 19 maart 2018, 09.00 uur, tot en met 13 april 2018, 17:00 uur.</text:p>
              </text:list-item>
              <text:list-item text:style-override="id1-3-2-1-1-7-2">
                <text:number>II.</text:number>
                <text:p text:style-name="al">Vast te stellen dat het subsidieplafond € 800.000,00 is en dat bedrag volledig afkomstig is uit middelen van het ELFPO. </text:p>
              </text:list-item>
              <text:list-item text:style-override="id1-3-2-1-1-7-3">
                <text:number>III.</text:number>
                <text:p text:style-name="al">Vast te stellen dat de ELFPO-middelen met eenzelfde bedrag aan nationale overheidsmiddelen aangevuld moeten worden.</text:p>
              </text:list-item>
              <text:list-item text:style-override="id1-3-2-1-1-7-4">
                <text:number>IV.</text:number>
                <text:p text:style-name="al">Vast te stellen dat de verdeling van de middelen plaatsvindt op grond van artikel 1.15 van de Verordening POP-3 op grond van een rangschikking van de aanvragen die voor subsidie in aanmerking komen.</text:p>
              </text:list-item>
              <text:list-item text:style-override="id1-3-2-1-1-7-5">
                <text:number>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1">
                <text:number>1.</text:number>
                <text:p text:style-name="al">Subsidie kan worden verstrekt voor samenwerkingsverbanden die gezamenlijk:</text:p>
                <text:list text:style-name="id1-3-2-2-1-2-1-3">
                  <text:list-item text:style-override="id1-3-2-2-1-2-1-3-1">
                    <text:number>a.</text:number>
                    <text:p text:style-name="al">een projectplan formuleren gericht op klimaatadaptieve innovatieve samenwerking in het landelijk gebied van Zeeland, gericht op kennisontwikkeling ten behoeve van een meer robuuste zoetwatersituatie voor de landbouw en/of</text:p>
                  </text:list-item>
                  <text:list-item text:style-override="id1-3-2-2-1-2-1-3-2">
                    <text:number>b.</text:number>
                    <text:p text:style-name="al">een concreet innovatieproject in dit kader uitvoeren in Zeeland.</text:p>
                  </text:list-item>
                </text:list>
              </text:list-item>
              <text:list-item text:style-override="id1-3-2-2-1-2-2">
                <text:number>2.</text:number>
                <text:p text:style-name="al">De activiteiten dienen gericht te zijn op het praktijkrijp maken van kennis en innovaties op het gebied van één of meerdere van de volgende thema’s:</text:p>
                <text:list text:style-name="id1-3-2-2-1-2-2-3">
                  <text:list-item text:style-override="id1-3-2-2-1-2-2-3-1">
                    <text:number>a.</text:number>
                    <text:p text:style-name="al">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2-2-3-2">
                    <text:number>b.</text:number>
                    <text:p text:style-name="al">klimaatadaptatie;</text:p>
                  </text:list-item>
                  <text:list-item text:style-override="id1-3-2-2-1-2-2-3-3">
                    <text:number>c.</text:number>
                    <text:p text:style-name="al">behoud en versterking van de biodiversiteit en omgevingskwaliteit. </text:p>
                  </text:list-item>
                </text:list>
              </text:list-item>
            </text:list>
          </text:section>
          <text:section text:name="artikel_id1-3-2-2-2" text:style-name="artikel">
            <text:p text:style-name="artikel_kop_titel"><text:span text:style-name="artikel_kop_label">Artikel</text:span> <text:span text:style-name="artikel_kop_nr">2</text:span> Samenwerkingsverband</text:p>
            <text:p text:style-name="al">Het samenwerkingsverband als bedoeld in artikel 1 eerste lid van het openstellingsbesluit, bestaat ten minste uit twee partijen die van belang zijn voor het verwezenlijken van de doelstelling van de projectvraag. Minstens één van deze partijen is landbouwer of een organisatie die één of meerdere landbouwers vertegenwoordigt.</text:p>
            <text:p text:style-name="al"/>
          </text:section>
          <text:section text:name="artikel_id1-3-2-2-3" text:style-name="artikel">
            <text:p text:style-name="artikel_kop_titel"><text:span text:style-name="artikel_kop_label">Artikel</text:span> <text:span text:style-name="artikel_kop_nr">3</text:span> Aanvrager</text:p>
            <text:p text:style-name="al">Subsidie kan worden verstrekt aan de deelnemers van het samenwerkingsverband.</text:p>
            <text:p text:style-name="al"/>
          </text:section>
          <text:section text:name="artikel_id1-3-2-2-4" text:style-name="artikel">
            <text:p text:style-name="artikel_kop_titel"><text:span text:style-name="artikel_kop_label">Artikel</text:span> <text:span text:style-name="artikel_kop_nr">4</text:span> Aanvraag</text:p>
            <text:p text:style-name="al">Onverminderd het bepaalde in artikel 1.7 van de verordening, bevat de aanvraag:</text:p>
            <text:list text:style-name="id1-3-2-2-4-3">
              <text:list-item text:style-override="id1-3-2-2-4-3-1">
                <text:number>1.</text:number>
                <text:p text:style-name="al">een beschrijving van het te ontwikkelen, te testen, of uit te voeren innovatieve project;</text:p>
              </text:list-item>
              <text:list-item text:style-override="id1-3-2-2-4-3-2">
                <text:number>2.</text:number>
                <text:p text:style-name="al">een beschrijving van de verwachte resultaten en van de bijdrage aan de doelstelling om de productiviteit en het duurzame beheer van hulpbronnen te verbeteren;</text:p>
              </text:list-item>
              <text:list-item text:style-override="id1-3-2-2-4-3-3">
                <text:number>3.</text:number>
                <text:p text:style-name="al">een uitwerking van de beoogde activiteiten voor kennisverspreiding van de resultaten met gebruik van de hiertoe geëigende netwerken;</text:p>
              </text:list-item>
              <text:list-item text:style-override="id1-3-2-2-4-3-4">
                <text:number>4.</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1.8 van de verordening wordt subsidie geweigerd:</text:p>
            <text:list text:style-name="id1-3-2-2-5-3">
              <text:list-item text:style-override="id1-3-2-2-5-3-1">
                <text:number>1.</text:number>
                <text:p text:style-name="al">indien voor dezelfde activiteit en dezelfde subsidiabele kosten reeds op grond van hoofdstuk 3 van de </text:p>
              </text:list-item>
              <text:list-item text:style-override="id1-3-2-2-5-3-2">
                <text:number>2.</text:number>
                <text:p text:style-name="al">voor kosten gericht op de reguliere bedrijfsvoering van bestaande reguliere samenwerkingsactiviteiten;</text:p>
              </text:list-item>
              <text:list-item text:style-override="id1-3-2-2-5-3-3">
                <text:number>3.</text:number>
                <text:p text:style-name="al">indien steun niet wordt aangevraagd voor een proefproject of de ontwikkeling van nieuwe producten, praktijken, processen of technieken in de landbouw- de voedings- of de bosbouwsector; </text:p>
              </text:list-item>
              <text:list-item text:style-override="id1-3-2-2-5-3-4">
                <text:number>4.</text:number>
                <text:p text:style-name="al">indien de aanvraag niet gaat om een nieuwe activiteit.</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Subsidie kan worden verstrekt voor de volgende kosten:</text:p>
            <text:list text:style-name="id1-3-2-2-6-3">
              <text:list-item text:style-override="id1-3-2-2-6-3-1">
                <text:number>a.</text:number>
                <text:p text:style-name="al">de kosten voor het werven van deelnemers en het schrijven van een projectplan; </text:p>
              </text:list-item>
              <text:list-item text:style-override="id1-3-2-2-6-3-2">
                <text:number>b.</text:number>
                <text:p text:style-name="al">de coördinatiekosten voor het samenwerkingsverband;</text:p>
              </text:list-item>
              <text:list-item text:style-override="id1-3-2-2-6-3-3">
                <text:number>c.</text:number>
                <text:p text:style-name="al">de kosten voor het verspreiden van resultaten van het project;</text:p>
              </text:list-item>
              <text:list-item text:style-override="id1-3-2-2-6-3-4">
                <text:number>d.</text:number>
                <text:p text:style-name="al">de kosten van de bouw, verbetering, verwerving of leasing van onroerende zaken;</text:p>
              </text:list-item>
              <text:list-item text:style-override="id1-3-2-2-6-3-5">
                <text:number>e.</text:number>
                <text:p text:style-name="al">de kosten van de koop of huurkoop van nieuwe machines en installaties tot maximaal de marktwaarde van de activa;</text:p>
              </text:list-item>
              <text:list-item text:style-override="id1-3-2-2-6-3-6">
                <text:number>f.</text:number>
                <text:p text:style-name="al">de kosten van adviseurs, architecten en ingenieurs;</text:p>
              </text:list-item>
              <text:list-item text:style-override="id1-3-2-2-6-3-7">
                <text:number>g.</text:number>
                <text:p text:style-name="al">de kosten van adviezen duurzaamheid op milieu en economisch gebied;</text:p>
              </text:list-item>
              <text:list-item text:style-override="id1-3-2-2-6-3-8">
                <text:number>h.</text:number>
                <text:p text:style-name="al">haalbaarheidsstudies;</text:p>
              </text:list-item>
              <text:list-item text:style-override="id1-3-2-2-6-3-9">
                <text:number>i.</text:number>
                <text:p text:style-name="al">operationele kosten voor het testen en ontwikkelen van een innovatie in de praktijk;</text:p>
              </text:list-item>
              <text:list-item text:style-override="id1-3-2-2-6-3-10">
                <text:number>j.</text:number>
                <text:p text:style-name="al">de kosten van verwerving of ontwikkeling van computersoftware;</text:p>
              </text:list-item>
              <text:list-item text:style-override="id1-3-2-2-6-3-11">
                <text:number>k.</text:number>
                <text:p text:style-name="al">de kosten van verwerving van octrooien, licenties, auteursrechten en merken;</text:p>
              </text:list-item>
              <text:list-item text:style-override="id1-3-2-2-6-3-12">
                <text:number>l.</text:number>
                <text:p text:style-name="al">bijdragen in natura; </text:p>
              </text:list-item>
              <text:list-item text:style-override="id1-3-2-2-6-3-13">
                <text:number>m.</text:number>
                <text:p text:style-name="al">afschrijvingskosten zoals bedoeld in artikel 69 lid 2 van Verordening (EU) Nr. 1303/2013; </text:p>
              </text:list-item>
              <text:list-item text:style-override="id1-3-2-2-6-3-14">
                <text:number>n.</text:number>
                <text:p text:style-name="al">personeelskosten.</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1">
                <text:number>1.</text:number>
                <text:p text:style-name="al">De volgende subsidiehoogtes zijn van toepassing:</text:p>
                <text:list text:style-name="id1-3-2-2-7-2-1-3">
                  <text:list-item text:style-override="id1-3-2-2-7-2-1-3-1">
                    <text:number>a.</text:number>
                    <text:p text:style-name="al">70% van subsidiabele kosten als bedoeld in de artikelen 6.1.b en 6.1.c en 6.1.n; </text:p>
                  </text:list-item>
                  <text:list-item text:style-override="id1-3-2-2-7-2-1-3-2">
                    <text:number>b.</text:number>
                    <text:p text:style-name="al">100% van de subsidiabele kosten als bedoeld in de artikelen 6.1.d t/m 6.1.n, voor zover het kosten van niet-productieve investeringen betreft;</text:p>
                  </text:list-item>
                  <text:list-item text:style-override="id1-3-2-2-7-2-1-3-3">
                    <text:number>c.</text:number>
                    <text:p text:style-name="al">40% van de subsidiabele kosten als bedoeld in de artikelen 6.1.d t/m 6.1.n, voor zover het kosten van productieve investeringen betreft;</text:p>
                  </text:list-item>
                  <text:list-item text:style-override="id1-3-2-2-7-2-1-3-4">
                    <text:number>d.</text:number>
                    <text:p text:style-name="al">100% van de subsidiabele kosten als bedoeld in de artikelen 6.1.a en 6.1.n, voor zover het kosten betreft voor de oprichting van een projectmatige samenwerking en het gezamenlijk formuleren van een projectplan. </text:p>
                  </text:list-item>
                </text:list>
              </text:list-item>
              <text:list-item text:style-override="id1-3-2-2-7-2-2">
                <text:number>2.</text:number>
                <text:p text:style-name="al">Een aanvraag komt niet voor subsidie in aanmerking indien de subsidiabele kosten minder bedragen dan € 150.000. Deze drempel wordt gehanteerd om een zekere projectomvang te garanderen.</text:p>
              </text:list-item>
            </text:list>
          </text:section>
          <text:section text:name="artikel_id1-3-2-2-8" text:style-name="artikel">
            <text:p text:style-name="artikel_kop_titel"><text:span text:style-name="artikel_kop_label">Artikel</text:span> <text:span text:style-name="artikel_kop_nr">8</text:span> Beoordelingscriteria</text:p>
            <text:p text:style-name="al">Gedeputeerde staten hanteren voor de rangschikking als bedoeld in artikel 1.15 van Verordening subsidies POP3 2014-2020 Zeeland de volgende criteria:</text:p>
            <text:p text:style-name="al"/>
            <text:list text:style-name="id1-3-2-2-8-4">
              <text:list-item text:style-override="id1-3-2-2-8-4-1">
                <text:number>1.</text:number>
                <text:p text:style-name="al">
                <text:span text:style-name="nadrukvet">Effectiviteit</text:span>
              </text:p>
                <text:p text:style-name="al">De effectiviteit wordt primair afgemeten aan de mate waarin het innovatieve project bijdraagt aan het beleidsdoel dat met de openstelling wordt beoogd, t.w. kennisontwikkeling ten behoeve van een meer robuuste zoetwatersituatie voor de landbouw. Bij de beoordeling zal meewegen in hoeverre er voorbeeldwerking van het project uitgaat en de innovatie kansen biedt voor brede toepassing.</text:p>
                <text:p text:style-name="al"/>
                <text:p text:style-name="al">Score:</text:p>
                <text:list text:style-name="id1-3-2-2-8-4-1-6">
                  <text:list-item text:style-override="id1-3-2-2-8-4-1-6-1">
                    <text:number>•</text:number>
                    <text:p text:style-name="al">0 punten worden toegekend indien de bijdrage aan het dominante beleidsdoel verwaarloosbaar is.</text:p>
                  </text:list-item>
                  <text:list-item text:style-override="id1-3-2-2-8-4-1-6-2">
                    <text:number>•</text:number>
                    <text:p text:style-name="al">1 punt wordt toegekend indien de bijdrage aan het dominante beleidsdoel bescheiden is.</text:p>
                  </text:list-item>
                  <text:list-item text:style-override="id1-3-2-2-8-4-1-6-3">
                    <text:number>•</text:number>
                    <text:p text:style-name="al">2 punten worden toegekend indien de bijdrage aan het dominante beleidsdoel significant is, maar de voorbeeldfunctie en/of opschalingsmogelijkheden bescheiden.</text:p>
                  </text:list-item>
                  <text:list-item text:style-override="id1-3-2-2-8-4-1-6-4">
                    <text:number>•</text:number>
                    <text:p text:style-name="al">3 punten worden toegekend indien de bijdrage aan het dominante beleidsdoel significant is en de voorbeeldfunctie en/of opschalingsmogelijkheden reëel.</text:p>
                  </text:list-item>
                  <text:list-item text:style-override="id1-3-2-2-8-4-1-6-5">
                    <text:number>•</text:number>
                    <text:p text:style-name="al">4 punten worden toegekend indien de bijdrage aan het dominante beleidsdoel groot is, maar de voorbeeldfunctie en/of opschalingsmogelijkheden bescheiden.</text:p>
                  </text:list-item>
                  <text:list-item text:style-override="id1-3-2-2-8-4-1-6-6">
                    <text:number>•</text:number>
                    <text:p text:style-name="al">5 punten worden toegekend indien de bijdrage aan het dominante beleidsdoel groot is en de voorbeeldfunctie en/of opschalingsmogelijkheden reëel.</text:p>
                  </text:list-item>
                </text:list>
              </text:list-item>
            </text:list>
            <text:list text:style-name="id1-3-2-2-8-5">
              <text:list-item text:style-override="id1-3-2-2-8-5-1">
                <text:number>2.</text:number>
                <text:p text:style-name="al">
                <text:span text:style-name="nadrukvet">Efficiëntie</text:span>
              </text:p>
                <text:p text:style-name="al">De efficiëntie wordt bepaald door de redelijkheid van de projectkosten. Daarbij zal worden beoordeeld worden in hoeverre:</text:p>
                <text:list text:style-name="id1-3-2-2-8-5-1-4">
                  <text:list-item text:style-override="id1-3-2-2-8-5-1-4-1">
                    <text:number>a.</text:number>
                    <text:p text:style-name="al">de begroting (uren en tarieven) zich reëel verhoudt tot de geplande prestatie,</text:p>
                  </text:list-item>
                  <text:list-item text:style-override="id1-3-2-2-8-5-1-4-2">
                    <text:number>b.</text:number>
                    <text:p text:style-name="al">de gevraagde bijdrage aan de juiste zaken besteed wordt,</text:p>
                  </text:list-item>
                  <text:list-item text:style-override="id1-3-2-2-8-5-1-4-3">
                    <text:number>c.</text:number>
                    <text:p text:style-name="al">efficiënt gebruik gemaakt wordt van beschikbare bronnen (kennis, kunde, middelen).</text:p>
                  </text:list-item>
                </text:list>
              </text:list-item>
              <text:list-item text:style-override="id1-3-2-2-8-5-2">
                <text:number/>
                <text:p text:style-name="al">Score</text:p>
                <text:list text:style-name="id1-3-2-2-8-5-2-3">
                  <text:list-item text:style-override="id1-3-2-2-8-5-2-3-1">
                    <text:number>1.</text:number>
                    <text:p text:style-name="al">0 punten: kosten zijn ondoelmatig en beschikbare bronnen worden niet benut </text:p>
                  </text:list-item>
                  <text:list-item text:style-override="id1-3-2-2-8-5-2-3-2">
                    <text:number>2.</text:number>
                    <text:p text:style-name="al">1 punt: kosten zijn onvoldoende doelmatig en beschikbare bronnen worden onvoldoende benut</text:p>
                  </text:list-item>
                  <text:list-item text:style-override="id1-3-2-2-8-5-2-3-3">
                    <text:number>3.</text:number>
                    <text:p text:style-name="al">2 punten: kosten zijn matig doelmatig en beschikbare bronnen worden matig benut</text:p>
                  </text:list-item>
                  <text:list-item text:style-override="id1-3-2-2-8-5-2-3-4">
                    <text:number>4.</text:number>
                    <text:p text:style-name="al">3 punten: kosten zijn voldoende doelmatig en beschikbare bronnen worden voldoende benut</text:p>
                  </text:list-item>
                  <text:list-item text:style-override="id1-3-2-2-8-5-2-3-5">
                    <text:number>5.</text:number>
                    <text:p text:style-name="al">4 punten: kosten zijn goed doelmatig en beschikbare bronnen worden goed benut</text:p>
                  </text:list-item>
                  <text:list-item text:style-override="id1-3-2-2-8-5-2-3-6">
                    <text:number>6.</text:number>
                    <text:p text:style-name="al">5 punten: kosten zijn zeer doelmatig en beschikbare bronnen worden zeer goed benut</text:p>
                  </text:list-item>
                </text:list>
              </text:list-item>
            </text:list>
            <text:list text:style-name="id1-3-2-2-8-6">
              <text:list-item text:style-override="id1-3-2-2-8-6-1">
                <text:number>3.</text:number>
                <text:p text:style-name="al">
                <text:span text:style-name="nadrukvet">Haalbaarheid/kans op succes</text:span>
              </text:p>
                <text:p text:style-name="al">Voor bepaling van de haalbaarheid en kans op succes worden de volgende aspecten in samenhang bezien:</text:p>
                <text:list text:style-name="id1-3-2-2-8-6-1-4">
                  <text:list-item text:style-override="id1-3-2-2-8-6-1-4-1">
                    <text:number>a.</text:number>
                    <text:p text:style-name="al">de kwaliteit van het procesplan m.b.t. samenwerking tussen de verschillende partners, waarbij met name aandacht zal zijn voor de ervaring en geschiktheid van de projectleider,</text:p>
                  </text:list-item>
                  <text:list-item text:style-override="id1-3-2-2-8-6-1-4-2">
                    <text:number>b.</text:number>
                    <text:p text:style-name="al">de betrokkenheid van relevante partijen bij de uitvoering van het project,</text:p>
                  </text:list-item>
                  <text:list-item text:style-override="id1-3-2-2-8-6-1-4-3">
                    <text:number>c.</text:number>
                    <text:p text:style-name="al">het realiteitsgehalte van de planning, opzet en begroting,</text:p>
                  </text:list-item>
                  <text:list-item text:style-override="id1-3-2-2-8-6-1-4-4">
                    <text:number>d.</text:number>
                    <text:p text:style-name="al">de technische uitvoerbaarheid van het projectplan,</text:p>
                  </text:list-item>
                  <text:list-item text:style-override="id1-3-2-2-8-6-1-4-5">
                    <text:number>e.</text:number>
                    <text:p text:style-name="al">de mate waarin het project al is voorbereid/snel in uitvoering kan worden genomen,</text:p>
                  </text:list-item>
                  <text:list-item text:style-override="id1-3-2-2-8-6-1-4-6">
                    <text:number>f.</text:number>
                    <text:p text:style-name="al">het draagvlak voor het plan.</text:p>
                  </text:list-item>
                </text:list>
              </text:list-item>
              <text:list-item text:style-override="id1-3-2-2-8-6-2">
                <text:number/>
                <text:p text:style-name="al">Score</text:p>
                <text:list text:style-name="id1-3-2-2-8-6-2-3">
                  <text:list-item text:style-override="id1-3-2-2-8-6-2-3-1">
                    <text:number>•</text:number>
                    <text:p text:style-name="al">0 punten: geen van genoemde aspecten scoort voldoende</text:p>
                  </text:list-item>
                  <text:list-item text:style-override="id1-3-2-2-8-6-2-3-2">
                    <text:number>•</text:number>
                    <text:p text:style-name="al">1 punt: één van genoemde aspecten scoort voldoende</text:p>
                  </text:list-item>
                  <text:list-item text:style-override="id1-3-2-2-8-6-2-3-3">
                    <text:number>•</text:number>
                    <text:p text:style-name="al">2 punten: twee van genoemde aspecten scoren voldoende</text:p>
                  </text:list-item>
                  <text:list-item text:style-override="id1-3-2-2-8-6-2-3-4">
                    <text:number>•</text:number>
                    <text:p text:style-name="al">3 punten: drie van genoemde aspecten scoren voldoende</text:p>
                  </text:list-item>
                  <text:list-item text:style-override="id1-3-2-2-8-6-2-3-5">
                    <text:number>•</text:number>
                    <text:p text:style-name="al">4 punten: vier van genoemde aspecten scoren voldoende</text:p>
                  </text:list-item>
                  <text:list-item text:style-override="id1-3-2-2-8-6-2-3-6">
                    <text:number>•</text:number>
                    <text:p text:style-name="al">5 punten: vijf of zes van genoemde aspecten scoren voldoende</text:p>
                  </text:list-item>
                </text:list>
              </text:list-item>
            </text:list>
            <text:list text:style-name="id1-3-2-2-8-7">
              <text:list-item text:style-override="id1-3-2-2-8-7-1">
                <text:number>4.</text:number>
                <text:p text:style-name="al">
                <text:span text:style-name="nadrukvet">Innovativiteit</text:span>
              </text:p>
                <text:p text:style-name="al">Dit criterium beoordeelt zowel het innovatieve gehalte van de samenwerking als zodanig als de inhoudelijke waarde van het project. Het doet dat ten aanzien van:</text:p>
                <text:list text:style-name="id1-3-2-2-8-7-1-4">
                  <text:list-item text:style-override="id1-3-2-2-8-7-1-4-1">
                    <text:number>a.</text:number>
                    <text:p text:style-name="al">de bijzonderheid van het idee,</text:p>
                  </text:list-item>
                  <text:list-item text:style-override="id1-3-2-2-8-7-1-4-2">
                    <text:number>b.</text:number>
                    <text:p text:style-name="al">de mate waarin het bijdraagt aan een transitie richting een meer duurzame landbouw,</text:p>
                  </text:list-item>
                  <text:list-item text:style-override="id1-3-2-2-8-7-1-4-3">
                    <text:number>c.</text:number>
                    <text:p text:style-name="al">de mate waarin het belemmeringen voor bredere toepassing vermindert.</text:p>
                  </text:list-item>
                </text:list>
              </text:list-item>
              <text:list-item text:style-override="id1-3-2-2-8-7-2">
                <text:number/>
                <text:p text:style-name="al">Score</text:p>
                <text:list text:style-name="id1-3-2-2-8-7-2-3">
                  <text:list-item text:style-override="id1-3-2-2-8-7-2-3-1">
                    <text:number>•</text:number>
                    <text:p text:style-name="al">0 punten: een voorstel is als reguliere praktijk aan te merken en dus feitelijk geen innovatie.</text:p>
                  </text:list-item>
                  <text:list-item text:style-override="id1-3-2-2-8-7-2-3-2">
                    <text:number>•</text:number>
                    <text:p text:style-name="al">1 punt: een voorstel is in enige mate vernieuwend, maar de transitiewaarde is bescheiden.</text:p>
                  </text:list-item>
                  <text:list-item text:style-override="id1-3-2-2-8-7-2-3-3">
                    <text:number>•</text:number>
                    <text:p text:style-name="al">2 punten: een voorstel is in enige mate vernieuwend en heeft een potentieel hoge transitiewaarde.</text:p>
                  </text:list-item>
                  <text:list-item text:style-override="id1-3-2-2-8-7-2-3-4">
                    <text:number>•</text:number>
                    <text:p text:style-name="al">3 punten: een voorstel is werkelijk vernieuwend, maar de transitiewaarde lijkt (vooralsnog) bescheiden.</text:p>
                  </text:list-item>
                  <text:list-item text:style-override="id1-3-2-2-8-7-2-3-5">
                    <text:number>•</text:number>
                    <text:p text:style-name="al">4 punten: een voorstel is werkelijk vernieuwend en heeft een potentieel hoge transitiewaarde.</text:p>
                  </text:list-item>
                  <text:list-item text:style-override="id1-3-2-2-8-7-2-3-6">
                    <text:number>•</text:number>
                    <text:p text:style-name="al">5 punten: een voorstel is spectaculair vernieuwend en heeft een potentieel hoge transitiewaarde.</text:p>
                  </text:list-item>
                </text:list>
              </text:list-item>
            </text:list>
          </text:section>
          <text:section text:name="artikel_id1-3-2-2-9" text:style-name="artikel">
            <text:p text:style-name="artikel_kop_titel"><text:span text:style-name="artikel_kop_label">Artikel</text:span> <text:span text:style-name="artikel_kop_nr">9</text:span> Wegingsfactoren</text:p>
            <text:p text:style-name="al">Na sluiting van de openstellingstermijn worden alle aanvragen beoordeeld op basis van de selectiecriteria uit artikel 6 gerangschikt naar score. Het puntentotaal per project wordt samengesteld uit de te behalen punten op basis van deze methodiek:</text:p>
            <text:p text:style-name="al">Criterium 8.1: 0-5 punten, gewicht 4</text:p>
            <text:p text:style-name="al">Criterium 8.2: 0-5 punten, gewicht 1</text:p>
            <text:p text:style-name="al">Criterium 8.3: 0-5 punten, gewicht 3</text:p>
            <text:p text:style-name="al">Criterium 8.4: 0-5 punten, gewicht 2</text:p>
            <text:p text:style-name="al">Maximaal kunnen dus 50 punten behaald worden. Een aanvraag komt voor subsidie in aanmerking indien hij minimaal 60% van het maximaal te behalen aantal punten scoort, dus 30 punten.</text:p>
            <text:p text:style-name="al">Indien het beschikbare subsidieplafond ontoereikend is voor alle voor subsidie in aanmerking komendeprojecten, worden de projecten gerangschikt naar score. Ingeval van gelijke score prevaleren projecten die hoger scoren op het hoogste onderscheidende criterium, dus in de volgorde 8.1 (Effectiviteit), 8.3 (Haalbaarheid), 8.4 (Innovativiteit), 8.2. (Efficiëntie). Als ook dit geen onderscheid oplevert, vindt de keuze plaats door middel van loting.</text:p>
            <text:p text:style-name="al"/>
          </text:section>
          <text:section text:name="artikel_id1-3-2-2-10" text:style-name="artikel">
            <text:p text:style-name="artikel_kop_titel"><text:span text:style-name="artikel_kop_label">Artikel</text:span> <text:span text:style-name="artikel_kop_nr">10</text:span> Adviescommissie</text:p>
            <text:p text:style-name="al">Gedeputeerde staten stellen voor de rangschikking van de subsidieaanvragen als bedoeld in artikel 9 een adviescommissie in als bedoeld in artikel 1.14 van de verordening.</text:p>
            <text:p text:style-name="al"/>
          </text:section>
          <text:section text:name="artikel_id1-3-2-2-11" text:style-name="artikel">
            <text:p text:style-name="artikel_kop_titel"><text:span text:style-name="artikel_kop_label">Artikel</text:span> <text:span text:style-name="artikel_kop_nr">11</text:span> Weigeringsgronden </text:p>
            <text:p text:style-name="al">Onverminderd het bepaalde in artikel 1.8 van de verordening wordt subsidie geweigerd als:</text:p>
            <text:list text:style-name="id1-3-2-2-11-3">
              <text:list-item text:style-override="id1-3-2-2-11-3-1">
                <text:number>a.</text:number>
                <text:p text:style-name="al">de te verstrekken subsidie van het project lager is dan € 150.000;</text:p>
              </text:list-item>
              <text:list-item text:style-override="id1-3-2-2-11-3-2">
                <text:number>b.</text:number>
                <text:p text:style-name="al">het gewogen aantal behaalde punten, zoals berekend op basis van artikel 10, lager is dan 30.</text:p>
              </text:list-item>
            </text:list>
          </text:section>
          <text:section text:name="artikel_id1-3-2-2-12" text:style-name="artikel">
            <text:p text:style-name="artikel_kop_titel"><text:span text:style-name="artikel_kop_label">Artikel</text:span> <text:span text:style-name="artikel_kop_nr">12</text:span> Citeertitel en inwerkingtreding</text:p>
            <text:p text:style-name="al">Dit besluit wordt aangehaald als Openstellingsbesluit Samenwerking voor innovatie Zeeland 2018 en treedt in werking met ingang van de dag na de datum van uitgifte van het Provinciaal Blad waarin het wordt geplaatst<text:span text:style-name="nadrukvet">.</text:spa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3 maart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9 maart 2018</text:span></text:p>
            <text:p><text:span text:style-name="functie">De secretaris A.W. Smit</text:span></text:p>
          </text:section>
        </text:section>
        <text:section text:name="bijlage_id1-3-2-4" text:style-name="bijlage">
          <text:p text:style-name="bijlage_top"/>
          <text:p text:style-name="hoofdstuk_kop"><text:span text:style-name="label">Toelichting</text:span> <text:span text:style-name="nr"/> 
            <text:span text:style-name="nadrukvet">bij het Openstellingsbesluit Samenwerking voor innovaties Zeeland</text:span>
          </text:p>
          <text:p text:style-name="al">De basis van het openstellingsbesluit wordt gevormd door de Verordening subsidies Plattelandsontwikkelingsprogramma 2014-2020 (POP3) Zeeland, waarin volgens artikel 1.3 Gedeputeerde Staten bevoegd zijn een openstellingsbesluit vast te stellen. Dit besluit betreft de openstelling van een subsidieregeling met betrekking tot paragraaf 2.7 van de verordening, Samenwerking voor innovaties.</text:p>
          <text:p text:style-name="al"/>
          <text:p text:style-name="al">Voor subsidiëring komen in aanmerking <text:span text:style-name="nadrukvet">klimaatadaptieve </text:span><text:span text:style-name="nadrukvet">innovatieve samenwerkingsprojecten in het landelijk gebied van Zeeland, gericht op kennisontwikkeling voor het creëren van een meer robuuste zoetwatersituatie voor de landbouw</text:span> (zie toelichting artikel 1).</text:p>
          <text:p text:style-name="al"/>
          <text:p text:style-name="al">
          <text:span text:style-name="nadrukvet">Artikel 1. Subsidiabele activiteiten</text:span>
        </text:p>
          <text:p text:style-name="al">De vette omschrijving in bovenstaande alinea maakt duidelijk dat de regeling is gericht op <text:span text:style-name="nadrukondlijn">samenwerking</text:span> aan <text:span text:style-name="nadrukondlijn">kennisontwikkeling</text:span> rond <text:span text:style-name="nadrukondlijn">innovaties</text:span> met betrekking tot <text:span text:style-name="nadrukondlijn">klimaatadaptatie</text:span> in het <text:span text:style-name="nadrukondlijn">waterdomein</text:span> ten behoeve van de <text:span text:style-name="nadrukondlijn">landbouw</text:span>. De doelstelling is in de Zeeuwse landbouwpraktijk opschaalbare praktische innovatieve concepten te testen die de zoetwatersituatie voor de landbouwsector robuuster maken ten aanzien van klimaatverandering. Voorwaarden hierbij zijn dat deze concepten gering beslag leggen op grondstoffen en omgevingskwaliteit en biodiversiteit minstens behouden blijven.</text:p>
          <text:p text:style-name="al"/>
          <text:p text:style-name="al">Bewust is de term <text:span text:style-name="nadrukcur">zoetwatersituatie</text:span> gebruikt in plaats van <text:span text:style-name="nadrukcur">zoetwatervoorziening</text:span>, dit om te accentueren dat de regeling specifiek van toepassing is op de Zeeuwse deelgebieden zonder (grootschalige) aanvoer van extern zoet water. Dat zijn de gebieden die voor hun zoetwaterbehoefte hoofdzakelijk zijn aangewezen op natuurlijke neerslag. Expliciet wordt opgemerkt dat de samenwerking en investeringen niet beperkt hoeven te blijven tot technische voorzieningen, zolang zij maar bijdragen aan het bereiken van een robuuster zoetwatersituatie.</text:p>
          <text:p text:style-name="al"/>
          <text:p text:style-name="al">Hoewel het onderwerp robuuste zoetwatersituatie op veel verschillende manieren kan worden benaderd, verdient het aanbeveling aan onderstaande aspecten, eventueel in combinatie, aandacht te besteden:</text:p>
          <text:list text:style-name="id1-3-2-4-12">
            <text:list-item text:style-override="id1-3-2-4-12-1">
              <text:number>1.</text:number>
              <text:p text:style-name="al">het voorkomen of beperken van waterschaarste, zonder daarbij de kans op wateroverlast zodanig te verhogen dat het voordeel op het eerste aspect dat op het tweede teniet doet;</text:p>
            </text:list-item>
            <text:list-item text:style-override="id1-3-2-4-12-2">
              <text:number>2.</text:number>
              <text:p text:style-name="al">het voorkomen of beperken van verzilting van grond- en/of oppervlaktewater;</text:p>
            </text:list-item>
            <text:list-item text:style-override="id1-3-2-4-12-3">
              <text:number>3.</text:number>
              <text:p text:style-name="al">verbetering van de waterkwaliteit, zowel m.b.t. zoutgehalte als verontreinigingen.</text:p>
            </text:list-item>
          </text:list>
          <text:p text:style-name="al">Ten aanzien van de punten 1 en 2 geldt dat zowel gekozen kan worden voor (i) vergroting van zoetwatervoorraden en daarmee de beschikbaarheid van zoet water als voor (ii) vermindering van de (piek)zoetwaterbehoefte. Punt 3 geeft aan dat, hoewel de nadruk van de regeling ligt op waterkwantiteit, ook onderzoek naar de verbetermogelijkheden van de (grond)waterkwaliteit voor subsidiëring in aanmerking komt. Zeker wanneer zulke maatregelen een positieve uitwerking hebben op de lokale biodiversiteit. Combinatie van kwalitatieve en kwantitatieve maatregelen verdient uiteraard extra aanbeveling.</text:p>
          <text:p text:style-name="al"> </text:p>
          <text:p text:style-name="al">Ten slotte geldt dat projecten een direct verband met landbouwactiviteiten moeten hebben. Dit verband dient expliciet beschreven te worden in de subsidieaanvraag.</text:p>
          <text:p text:style-name="al"> </text:p>
          <text:p text:style-name="al">
          <text:span text:style-name="nadrukvet">Artikelen 2 en 3. Samenwerkingsverband en Aanvrager</text:span>
        </text:p>
          <text:p text:style-name="al">De beschrijvingen zijn integraal overgenomen uit de verordening en spreken voor zich.</text:p>
          <text:p text:style-name="al"> </text:p>
          <text:p text:style-name="al">
          <text:span text:style-name="nadrukvet">Artikel 4. Aanvraag</text:span>
        </text:p>
          <text:p text:style-name="al">Dit artikel beschrijft de vereisten waaraan de aanvraag moet voldoen. Geadviseerd wordt de vier genoemde punten in de aanvraag expliciet te beschouwen en daarbij de beoordelingscriteria uit artikel 8 te betrekken.</text:p>
          <text:p text:style-name="al"> </text:p>
          <text:p text:style-name="al">
          <text:span text:style-name="nadrukvet">Artikel 5. Weigeringsgronden</text:span>
        </text:p>
          <text:p text:style-name="al">De punten spreken voor zich en hebben als rode draad dat geen subsidie beschikbaar is voor regulier werk of al in ander kader met POP3-geld gesubsidieerde proeven.</text:p>
          <text:p text:style-name="al"> </text:p>
          <text:p text:style-name="al">
          <text:span text:style-name="nadrukvet">Artikel 6. Subsidiabele kosten</text:span>
        </text:p>
          <text:p text:style-name="al">De vermelde kostenposten spreken voor zichzelf. Belangrijk is de aantoonbare relatie met het onderzoeksproject. Niet alle vermelde kosten zijn volledig subsidiabel, de subsidiehoogte varieert volgens de in artikel 7 vermelde systematiek.</text:p>
          <text:p text:style-name="al"> </text:p>
          <text:p text:style-name="al">
          <text:span text:style-name="nadrukvet">Artikel 7. Subsidiehoogte</text:span>
        </text:p>
          <text:list text:style-name="id1-3-2-4-30">
            <text:list-item text:style-override="id1-3-2-4-30-1">
              <text:number>1.</text:number>
              <text:p text:style-name="al">Kosten van samenwerking als zodanig en kennisverspreiding zijn niet volledig subsidiabel (a). Voor deze activiteiten geldt een subsidiebijdrage van 70%. </text:p>
              <text:p text:style-name="al">Onderzoek en niet-productieve investeringen zijn in principe volledig subsidiabel (b). Onder <text:span text:style-name="nadrukcur">niet-productief </text:span>wordt hierbij verstaan dat <text:span text:style-name="nadrukcur">de investering niet leidt tot een aanzienlijke stijging van de waarde of de rentabiliteit van het landbouwbedrijf of een andere onderneming</text:span>.</text:p>
              <text:p text:style-name="al">Ten slotte komen in principe ook productieve investeringen in aanmerking voor 40% subsidie, mits zij noodzakelijk zijn voor het welslagen van het project.</text:p>
            </text:list-item>
          </text:list>
          <text:list text:style-name="id1-3-2-4-31">
            <text:list-item text:style-override="id1-3-2-4-31-1">
              <text:number>2.</text:number>
              <text:p text:style-name="al">Teneinde projecten van enige omvang te stimuleren wordt een minimum van € 150.000 aan subsidiabele kosten gehanteerd. Het is goed hierbij te benadrukken dat niet de hoogte van de aangevraagde subsidie bepalend is maar de toegekende subsidiabele kosten.</text:p>
            </text:list-item>
          </text:list>
          <text:p text:style-name="al"> </text:p>
          <text:p text:style-name="al">
          <text:span text:style-name="nadrukvet">Artikel 8. Beoordelingscriteria</text:span>
        </text:p>
          <text:p text:style-name="al">De selectie van projecten zal plaatsvinden via een tendermethode. Alle binnen de onder besluit IV in de verordening vermelde periode ingediende projecten worden, indien ze voldoen aan de subsidievoorwaarden, gescoord. Indien de score tenminste gelijk is aan het minimum aantal punten (artikel 9), komen de projecten voor subsidie in aanmerking. Is het beschikbare subsidieplafond ontoereikend, dan gaan projecten met hogere scores voor.</text:p>
          <text:p text:style-name="al">De subsidieaanvraag dient voldoende informatie te bevatten om de toetsing aan de subsidiecriteria te kunnen uitvoeren. Bij meerdere projecten met gelijke score prevaleren projecten die hoger scoren op het hoogste onderscheidende criterium, dus in de volgorde 8.1 (Effectiviteit), 8.3 (Haalbaarheid), 8.4 (Innovativiteit), 8.2. (Efficiëntie). Voor zover dit onvoldoende onderscheidend is, zal de ranking plaatsvinden door loting. </text:p>
          <text:p text:style-name="al"> </text:p>
          <text:p text:style-name="al">
          <text:span text:style-name="nadrukcur">8.1. Effectiviteit</text:span>
        </text:p>
          <text:p text:style-name="al">Dit criterium beoordeelt de mate waarin de samenwerking bijdraagt aan het dominante beleidsdoel van de meer robuuste zoetwatersituatie, zoals beschreven in de toelichting op artikel 1. Bij de beoordeling worden ook de voorbeeldwerking van de innovatie en de opschaalbaarheid ervan meegenomen. Aanvragers wordt verzocht expliciet toe te lichten hoe hun innovatie bij kan dragen aan een meer robuuste zoetwatersituatie en de voorbeeldfunctie van de innovatie te beschrijven (kwalitatieve aspecten) en een indicatie te geven van de potentiële ruimtelijke toepasbaarheid (kwantitatief aspect). </text:p>
          <text:p text:style-name="al"> </text:p>
          <text:p text:style-name="al">
          <text:span text:style-name="nadrukcur">8.2. Efficiëntie</text:span>
        </text:p>
          <text:p text:style-name="al">Dit criterium scoort projecten naar hun ‘value for money’ en is daarmee te beschouwen als afgeleide naar de kosten van criterium 8.1, de effectiviteit van de activiteit. De beoordeling richt zich op de redelijkheid van de begroting in relatie tot het projectdoel. Daarbij zal in acht worden genomen of de subsidie doelmatig wordt ingezet en of er efficiënt gebruik gemaakt wordt van beschikbare bronnen. </text:p>
          <text:p text:style-name="al"> </text:p>
          <text:p text:style-name="al">
          <text:span text:style-name="nadrukcur">8.3. Haalbaarheid / kans op succes</text:span>
        </text:p>
          <text:p text:style-name="al">Dit criterium weegt de kwaliteit van het projectplan, zowel qua begrijpelijkheid van de beschrijving als de reputatie van de projectleider en beoordeelt of de logische uitvoerende partijen betrokken zijn bij de uitvoering. Voorts worden aanvragers ertoe aangezet hun projectvoorstellen zoveel mogelijk te ontdoen van "gebakken lucht" waarbij de uitvoerbaarheid, zowel inhoudelijk als qua timing, als maatstaf zal worden gehanteerd. Ten slotte wordt ook meegewogen of een project op steun in de regio kan rekenen.</text:p>
          <text:p text:style-name="al"> </text:p>
          <text:p text:style-name="al">
          <text:span text:style-name="nadrukcur">8.4. Innovativiteit</text:span>
        </text:p>
          <text:p text:style-name="al">De innovativiteit wordt afgemeten aan het vernieuwend en verfrissend karakter van het projectidee. Het gaat dus niet aan een reeds beproefde aanpak op een andere plaats en/of op een andere schaal toe te passen. Dat betekent niet dat men geen gebruik kan maken van reeds beproefde technieken, concepten of methodieken, maar wel dat een vernieuwend conceptueel karakter leidt tot een hogere score. Daarnaast wordt bij de beoordeling gekeken naar de <text:span text:style-name="nadrukcur">transitiewaarde</text:span> van het betreffende projectplan. Een aanvraag scoort hoger naarmate hij potentieel bijdraagt tot een fundamenteel andersoortige landbouwpraktijk en bestaande belemmeringen voor verduurzaming daarvan vermindert?</text:p>
          <text:p text:style-name="al"> </text:p>
          <text:p text:style-name="al">
          <text:span text:style-name="nadrukvet">Artikel 9. Wegingsfactoren</text:span>
        </text:p>
          <text:p text:style-name="al">In dit artikel worden de gewichten aan de verschillende criteria toegekend. Bij weging domineert criterium 8.1 (wegingsfactor 4), omdat aan de mate waarin de activiteit bijdraagt aan het verwezenlijken van de beleidsdoelen (Effectiviteit), het hoogste gewicht wordt toegekend. Het criterium 8.3 (Haalbaarheid) scoort tweede met een wegingsfactor 3, om het belang van de realisatiekans te onderstrepen. Qua belang volgt criterium 8.4 (Innovativiteit) met een wegingsfactor 2, vanwege het inherente belang van innovatie binnen deze maatregel. Criterium 8.2 (Efficiëntie) ten slotte heeft het laagste gewicht (wegingsfactor 1). Het belang van dit criterium zit hem in de doelmatige besteding van beschikbaar budget. </text:p>
          <text:p text:style-name="al">De som van de scores voor de verschillende criteria moet minstens 30 bedragen, wat neerkomt op 60% van het maximum.</text:p>
          <text:p text:style-name="al"> </text:p>
          <text:p text:style-name="al">
          <text:span text:style-name="nadrukvet">Artikelen 10-12</text:span>
        </text:p>
          <text:p text:style-name="al">Deze artikelen spreken zodanig voor zichzelf, of zijn in het bovenstaande al aan bod gekomen, dat ze geen nadere toelichting beho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5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Besluit van gedeputeerde staten van Zeeland houdende openstelling Samenwerking voor innovaties, Provincie Ze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54</meta:user-defined>
    <meta:user-defined meta:name="OVERHEIDop.PrbID/DC.identifier">prb-2018-2054</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8005868</meta:user-defined>
    <meta:user-defined meta:name="DCTERMS.alternative">Openstellingsbesluit Samenwerking voor innovatie Zeeland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19</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8833_1</meta:user-defined>
    <meta:user-defined meta:name="OVERHEIDop.versieInformatie"/>
  </office:meta>
</office:document-meta>
</file>