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ym Rotterdam B.V.</text:p>
            <text:p text:style-name="common-al">Locatie  : Theemsweg 32, 3197 KM Rotterdam-Botlek</text:p>
            <text:p text:style-name="common-al">Activiteit  : Milieuneutraal wijzigen</text:p>
            <text:p text:style-name="common-al">Voor  : Het aanvragen van scheepsreiniging van schepen, opvang en hergebruik van</text:p>
            <text:p text:style-name="common-al">  hemelwater, lossen van aluminiumoxide en wijziging tank in tankenpark</text:p>
            <text:p text:style-name="common-al">Aanvraagdatum : 11 december 2017</text:p>
            <text:p text:style-name="common-al">Besluitdatum : 13 maart 2018</text:p>
            <text:p text:style-name="common-al">Bekendmaking : 13 maart 2018</text:p>
            <text:p text:style-name="common-al">Zaaknummer : 99996699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A. Khan van de DCMR, telefoon: 010 - 246 80 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5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5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2051</meta:user-defined>
    <meta:user-defined meta:name="OVERHEIDop.PrbID/DC.identifier">prb-2018-2051</meta:user-defined>
    <meta:user-defined meta:name="OVERHEID.TaxonomieBeleidsagenda/OVERHEID.category">Natuur en milieu | Organisatie en beleid</meta:user-defined>
    <meta:user-defined meta:name="OVERHEID.Gemeente/DC.spatial">Rotterdam</meta:user-defined>
    <meta:user-defined meta:name="OVERHEIDop.referentienummer">99996699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