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Kappen</text:p>
            <text:p text:style-name="common-al">Voor  : Het kappen van zes dennenbomen die een belemmering vormen bij een grote</text:p>
            <text:p text:style-name="common-al">  verbouwing</text:p>
            <text:p text:style-name="common-al">Aanvraagdatum : 18 januari 2018</text:p>
            <text:p text:style-name="common-al">Besluitdatum : 14 maart 2018</text:p>
            <text:p text:style-name="common-al">Bekendmaking : 14 maart 2018</text:p>
            <text:p text:style-name="common-al">Zaaknummer : 99997186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5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50</meta:user-defined>
    <meta:user-defined meta:name="OVERHEIDop.PrbID/DC.identifier">prb-2018-2050</meta:user-defined>
    <meta:user-defined meta:name="OVERHEID.TaxonomieBeleidsagenda/OVERHEID.category">Natuur en milieu | Organisatie en beleid</meta:user-defined>
    <meta:user-defined meta:name="OVERHEID.Gemeente/DC.spatial">Rotterdam</meta:user-defined>
    <meta:user-defined meta:name="OVERHEIDop.referentienummer">99997186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