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0-4">
      <text:list-level-style-bullet text:bullet-char="•" text:level="1">
        <style:list-level-properties text:min-label-width="10mm"/>
      </text:list-level-style-bullet>
    </text:list-style>
    <text:list-style style:name="id1-3-2-2-14-20-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3 maart 2018, PZH-2018-641006755 (DOS 2013-0010135) tot vaststelling van het Openstellingsbesluit POP-3 niet-productieve investeringen water Zuid-Holland april 2018 ( Openstellingsbesluit POP-3 niet-productieve investeringen water Zuid-Holland april 2018)</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1.3 van de Uitvoeringsregeling POP-3 Zuid-Holland,</text:p>
            <text:p text:style-name="al"/>
            <text:p text:style-name="al">Overwegende dat het wenselijk is dat niet-productieve investeringen in het landelijk gebied, in of nabij watersystemen plaatsvinden, die betrekking hebben op de (her)inrichting of transformatie en het beheer van het watersysteem voor het behalen van de landbouw-, water-, en klimaatdoelen;</text:p>
            <text:p text:style-name="al"/>
            <text:p text:style-name="al">Besluiten vast te stellen het volgende besluit:</text:p>
            <text:p text:style-name="al"/>
            <text:p text:style-name="al">Openstellingsbesluit POP-3 niet-productieve investeringen water Zuid-Holland apri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1">
                <text:number>1.</text:number>
                <text:p text:style-name="al">Een aanvraag voor subsidie als bedoeld in paragraaf 2.6 van de Uitvoeringsregeling POP-3 Zuid-Holland kan worden ingediend in de periode van 9:00 uur op 3 april 2018 tot 17:00 uur op 16 mei 2018.</text:p>
              </text:list-item>
              <text:list-item text:style-override="id1-3-2-2-1-2-2">
                <text:number>2.</text:number>
                <text:p text:style-name="al">Een aanvraag is tijdig ingediend indien deze binnen de in het eerste lid genoemde periode is ontvangen.</text:p>
              </text:list-item>
            </text:list>
            <text:p text:style-name="al"/>
          </text:section>
          <text:section text:name="artikel_id1-3-2-2-2" text:style-name="artikel">
            <text:p text:style-name="artikel_kop_titel"><text:span text:style-name="artikel_kop_label">Artikel</text:span> <text:span text:style-name="artikel_kop_nr">2</text:span> Deelplafonds</text:p>
            <text:list text:style-name="id1-3-2-2-2-2">
              <text:list-item text:style-override="id1-3-2-2-2-2-1">
                <text:number>1.</text:number>
                <text:p text:style-name="al">Het deelplafond voor dit openstellingsbesluit bedraagt voor het beheergebied van:</text:p>
                <text:list text:style-name="id1-3-2-2-2-2-1-3">
                  <text:list-item text:style-override="id1-3-2-2-2-2-1-3-1">
                    <text:number>a.</text:number>
                    <text:p text:style-name="al">het Hoogheemraadschap De Stichtse Rijnlanden € 0,-;</text:p>
                  </text:list-item>
                  <text:list-item text:style-override="id1-3-2-2-2-2-1-3-2">
                    <text:number>b.</text:number>
                    <text:p text:style-name="al">het Waterschap Amstel Gooi en Vecht € 0,-;</text:p>
                  </text:list-item>
                  <text:list-item text:style-override="id1-3-2-2-2-2-1-3-3">
                    <text:number>c.</text:number>
                    <text:p text:style-name="al">het Hoogheemraadschap van Delfland € 0,-;</text:p>
                  </text:list-item>
                  <text:list-item text:style-override="id1-3-2-2-2-2-1-3-4">
                    <text:number>d.</text:number>
                    <text:p text:style-name="al">het Waterschap Hollandse Delta € 0,-;</text:p>
                  </text:list-item>
                  <text:list-item text:style-override="id1-3-2-2-2-2-1-3-5">
                    <text:number>e.</text:number>
                    <text:p text:style-name="al">het Hoogheemraadschap van Rijnland € 740.000,-; </text:p>
                  </text:list-item>
                  <text:list-item text:style-override="id1-3-2-2-2-2-1-3-6">
                    <text:number>f.</text:number>
                    <text:p text:style-name="al">het Hoogheemraadschap van Schieland en de Krimpenerwaard € 0,-;</text:p>
                  </text:list-item>
                  <text:list-item text:style-override="id1-3-2-2-2-2-1-3-7">
                    <text:number>g.</text:number>
                    <text:p text:style-name="al">het Waterschap Rivierenland € 0,-.</text:p>
                  </text:list-item>
                </text:list>
              </text:list-item>
              <text:list-item text:style-override="id1-3-2-2-2-2-2">
                <text:number>2.</text:number>
                <text:p text:style-name="al">De deelplafonds, bedoeld in het eerste lid, bestaan voor 50% uit ELFPO middelen en voor 50% uit middelen van de waterschappe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text:p>
            <text:p text:style-name="al">In afwijking van artikel 2.6.1 van de Uitvoeringsregeling POP-3 Zuid-Holland kan subsidie worden verstrekt voor niet-productieve investeringen in het landelijk gebied die betrekking hebben op de herinrichting, inrichting, of transformatie en het beheer van watersystemen voor landbouw-, water- of klimaatdoelen.</text:p>
            <text:p text:style-name="al"/>
          </text:section>
          <text:section text:name="artikel_id1-3-2-2-4" text:style-name="artikel">
            <text:p text:style-name="artikel_kop_titel"><text:span text:style-name="artikel_kop_label">Artikel</text:span> <text:span text:style-name="artikel_kop_nr">4</text:span> Weigeringsgrond</text:p>
            <text:p text:style-name="al">In aanvulling op artikel 1.7 van de Uitvoeringsregeling POP-3 Zuid-Holland wordt een subsidie geweigerd indien de activiteit wordt uitgevoerd om te kunnen voldoen aan een wettelijke verplichting.</text:p>
            <text:p text:style-name="al"/>
          </text:section>
          <text:section text:name="artikel_id1-3-2-2-5" text:style-name="artikel">
            <text:p text:style-name="artikel_kop_titel"><text:span text:style-name="artikel_kop_label">Artikel</text:span> <text:span text:style-name="artikel_kop_nr">5</text:span> Subsidiabele kosten</text:p>
            <text:p text:style-name="al">In aanvulling op artikel 2.6.3 van de Uitvoeringsregeling POP-3 Zuid-Holland komen voorbereidingskosten als bedoeld in artikel 1.8, derde lid, van de Uitvoeringsregeling POP-3 Zuid-Holland voor subsidie in aanmerking.</text:p>
            <text:p text:style-name="al"/>
          </text:section>
          <text:section text:name="artikel_id1-3-2-2-6" text:style-name="artikel">
            <text:p text:style-name="artikel_kop_titel"><text:span text:style-name="artikel_kop_label">Artikel</text:span> <text:span text:style-name="artikel_kop_nr">6</text:span> Subsidiabele kostentypen</text:p>
            <text:p text:style-name="al">In afwijking van artikel 1.8, eerste lid, kunnen subsidiabele kosten bestaan uit de volgende kostentypen:</text:p>
            <text:list text:style-name="id1-3-2-2-6-3">
              <text:list-item text:style-override="id1-3-2-2-6-3-1">
                <text:number>a.</text:number>
                <text:p text:style-name="al">personeelskosten;</text:p>
              </text:list-item>
              <text:list-item text:style-override="id1-3-2-2-6-3-2">
                <text:number>b.</text:number>
                <text:p text:style-name="al">kosten waarvoor van derden een factuur of document met gelijkwaardige bewijskracht kan worden overlegd.</text:p>
              </text:list-item>
            </text:list>
            <text:p text:style-name="al"/>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1">
                <text:number>1.</text:number>
                <text:p text:style-name="al">De subsidie bedraagt 100% van de subsidiabele kosten.</text:p>
              </text:list-item>
              <text:list-item text:style-override="id1-3-2-2-7-2-2">
                <text:number>2.</text:number>
                <text:p text:style-name="al">Indien toepassing van het eerste lid ertoe leidt dat de subsidie minder bedraagt dan € 200.000,- wordt de subsidie niet verstrekt.</text:p>
              </text:list-item>
            </text:list>
            <text:p text:style-name="al"/>
          </text:section>
          <text:section text:name="artikel_id1-3-2-2-8" text:style-name="artikel">
            <text:p text:style-name="artikel_kop_titel"><text:span text:style-name="artikel_kop_label">Artikel</text:span> <text:span text:style-name="artikel_kop_nr">8</text:span> Selectiecriteria</text:p>
            <text:list text:style-name="id1-3-2-2-8-2">
              <text:list-item text:style-override="id1-3-2-2-8-2-1">
                <text:number>1.</text:number>
                <text:p text:style-name="al">Aanvragen die voor subsidie in aanmerking komen, worden gerangschikt op basis van de volgende criteria:</text:p>
                <text:list text:style-name="id1-3-2-2-8-2-1-3">
                  <text:list-item text:style-override="id1-3-2-2-8-2-1-3-1">
                    <text:number>a.</text:number>
                    <text:p text:style-name="al">de mate van effectiviteit van de activiteit;</text:p>
                  </text:list-item>
                  <text:list-item text:style-override="id1-3-2-2-8-2-1-3-2">
                    <text:number>b.</text:number>
                    <text:p text:style-name="al">de haalbaarheid van de activiteit;</text:p>
                  </text:list-item>
                  <text:list-item text:style-override="id1-3-2-2-8-2-1-3-3">
                    <text:number>c.</text:number>
                    <text:p text:style-name="al">de mate van efficiëntie van uitvoering van de activiteit; </text:p>
                  </text:list-item>
                  <text:list-item text:style-override="id1-3-2-2-8-2-1-3-4">
                    <text:number>d.</text:number>
                    <text:p text:style-name="al">de mate van urgentie.</text:p>
                  </text:list-item>
                </text:list>
              </text:list-item>
              <text:list-item text:style-override="id1-3-2-2-8-2-2">
                <text:number>2.</text:number>
                <text:p text:style-name="al">Voor ieder van de in het eerste lid bedoelde criteria kunnen 0 tot en met 5 punten worden behaald.</text:p>
              </text:list-item>
              <text:list-item text:style-override="id1-3-2-2-8-2-3">
                <text:number>3.</text:number>
                <text:p text:style-name="al">De criteria hebben de volgende wegingsfactoren:</text:p>
                <text:list text:style-name="id1-3-2-2-8-2-3-3">
                  <text:list-item text:style-override="id1-3-2-2-8-2-3-3-1">
                    <text:number>a.</text:number>
                    <text:p text:style-name="al">het criterium bedoeld in het eerste lid, onder a, heeft een wegingsfactor van 4;</text:p>
                  </text:list-item>
                  <text:list-item text:style-override="id1-3-2-2-8-2-3-3-2">
                    <text:number>b.</text:number>
                    <text:p text:style-name="al">het criterium bedoeld in het eerste lid, onder b, heeft een wegingsfactor van 3;</text:p>
                  </text:list-item>
                  <text:list-item text:style-override="id1-3-2-2-8-2-3-3-3">
                    <text:number>c.</text:number>
                    <text:p text:style-name="al">het criterium bedoeld in het eerste lid, onder c, heeft een wegingsfactor van 2;</text:p>
                  </text:list-item>
                  <text:list-item text:style-override="id1-3-2-2-8-2-3-3-4">
                    <text:number>d.</text:number>
                    <text:p text:style-name="al">het criterium bedoeld in het eerste lid, onder d, heeft een wegingsfactor van 1.</text:p>
                  </text:list-item>
                </text:list>
              </text:list-item>
              <text:list-item text:style-override="id1-3-2-2-8-2-4">
                <text:number>4.</text:number>
                <text:p text:style-name="al">Indien een aanvraag minder dan 30 punten behaalt, wordt de aanvraag niet gehonoreerd.</text:p>
              </text:list-item>
              <text:list-item text:style-override="id1-3-2-2-8-2-5">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8-2-6">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8-2-7">
                <text:number>7.</text:number>
                <text:p text:style-name="al">Indien de aanvragen, bedoeld in het zesde lid, een gelijk aantal punten hebben behaald op de criteria, bedoeld in het eerste lid, onderdelen a en b , wordt de subsidie verleend voor de aanvraag om subsidie met het hoogste aantal punten behaald op het criterium, bedoeld in het eerste lid onderdeel c.</text:p>
              </text:list-item>
              <text:list-item text:style-override="id1-3-2-2-8-2-8">
                <text:number>8.</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p text:style-name="al"/>
          </text:section>
          <text:section text:name="artikel_id1-3-2-2-9" text:style-name="artikel">
            <text:p text:style-name="artikel_kop_titel"><text:span text:style-name="artikel_kop_label">Artikel</text:span> <text:span text:style-name="artikel_kop_nr">9</text:span> bevoorschotting</text:p>
            <text:p text:style-name="al">In afwijking van artikel 1.19, derde lid, van de Uitvoeringsregeling POP-3 Zuid-Holland heeft een aanvraag om een voorschot betrekking op minimaal € 50.000,-.</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datum van uitgifte van het provinciaal blad waarin dit besluit is geplaatst.</text:p>
            <text:p text:style-name="al"/>
          </text:section>
          <text:section text:name="artikel_id1-3-2-2-11" text:style-name="artikel">
            <text:p text:style-name="artikel_kop_titel"><text:span text:style-name="artikel_kop_label">Artikel</text:span> <text:span text:style-name="artikel_kop_nr">11</text:span> Werkingsduur</text:p>
            <text:p text:style-name="al">Dit besluit vervalt op 31 december 2024.</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POP-3 niet-productieve investeringen water Zuid-Holland april 2018. </text:p>
            <text:p text:style-name="al"/>
            <text:p text:style-name="al">Den Haag 13 maart 2018</text:p>
            <text:p text:style-name="al"/>
            <text:p text:style-name="al">Drs. J.H. de Baas, Secretaris.</text:p>
            <text:p text:style-name="al"/>
            <text:p text:style-name="al">Drs. J. Smit, voorzitter.</text:p>
            <text:p text:style-name="al"/>
            <text:p text:style-name="al"/>
          </text:section>
          <text:section text:name="artikel_id1-3-2-2-13" text:style-name="artikel">
            <text:p text:style-name="artikel_kop_titel"><text:span text:style-name="artikel_kop_label">Toelichting</text:span> </text:p>
            <text:p text:style-name="al"/>
            <text:p text:style-name="al">
            <text:span text:style-name="nadrukvet">Algemeen</text:span>
          </text:p>
            <text:p text:style-name="al"/>
            <text:p text:style-name="al">Uit de SWOT analyse voor Water- en bodembeheer uit het Plattelandsontwikkelingsprogramma voor Nederland 2014-2020 (hierna: POP programma) blijkt dat verdere verduurzaming van de landbouw met behoud van concurrentiekracht de grootste uitdaging is. De maatschappij stelt eisen aan het milieu, klimaat, dierenweelzijn, diergezondheid, landschap, omgevingskwaliteit (inclusief waterkwaliteit) en biodiversiteit.</text:p>
            <text:p text:style-name="al">De landbouw heeft invloed op de toestand van het water, zowel chemisch, ecologisch als fysisch. De Nitraatrichtlijn vraagt om het voorkomen en verminderen van waterverontreiniging door nutriënten uit agrarische bronnen. De Kaderrichtlijn Water beoogt om uiterlijk in 2027 een goede ecologische toestand van grond- en oppervlakte water te bereiken.</text:p>
            <text:p text:style-name="al">De belasting van het oppervlaktewater met nutriënten en gewasbeschermingsmiddelen neemt volgens de SWOT-analyse slechts in geringe mate af waardoor de ecologische doelen van het waterbeleid slechts beperkt gehaald worden. De opgave is daarom het ecologisch functioneren van het watersysteem in het agrarisch gebied te verbeteren door herstel van de natuurlijke hydrologie en morfologie en door de emissies van nutriënten en gewasbeschermingsmiddelen te verminderen.</text:p>
            <text:p text:style-name="al">Op grond van dit openstellingsbesluit kunnen subsidies worden verstrekt voor niet-productieve investeringen in of nabij watersystemen. De investeringen moeten een bijdrage leveren aan de doelstellingen zoals beschreven in de Kaderrichtlijn Water en de Nitraarrichtlijn, herstel van de natuurlijke toestand van watersystemen, het duurzaam optimaliseren van de waterhuishouding (voorkomen of beperken van watertekorten, wateroverlast, verzilting) en bodemdaling. </text:p>
            <text:p text:style-name="al">De investeringen moeten tevens een directe relatie hebben met de landbouw. De enkele omstandigheid dat een waterlichaam onder invloed staat van de landbouw (bijvoorbeeld dat de waterkwaliteit wordt aangetast door bestrijdingsmiddelen afkomstig van de landbouw) is onvoldoende voor een directe relatie met de landbouw.</text:p>
            <text:p text:style-name="al">Voorbeelden van niet-productieve investeringen zijn: de aanleg en inrichting van natuurvriendelijke oevers die bijdragen aan de KRW-doelen en tevens een buffer vormen voor emissies naar oppervlaktewater, herstel watersystemen naar hun natuurlijke toestand, herstel van migratiemogelijkheden, vernatting gronden, aanleg van bufferzones langs watergangen, maatregelen die het waterbergend vermogen van gronden en watersystemen vergroten, de aanleg van helofytenfilters en waterhuishoudkundige aanpassingen in het watersysteem.</text:p>
            <text:p text:style-name="al"/>
            <text:p text:style-name="al">Het openstellingsbesluit vormt samen met de Uitvoeringsregeling POP-3 Zuid-Holland het kader waaraan aanvragen om subsidie moeten voldoen.</text:p>
            <text:p text:style-name="al"/>
          </text:section>
          <text:section text:name="artikel_id1-3-2-2-14" text:style-name="artikel">
            <text:p text:style-name="artikel_kop_titel">Artikelsgewijs</text:p>
            <text:p text:style-name="al">Artikel 4 Weigeringsgrond.</text:p>
            <text:p text:style-name="al">Subsidie wordt niet verstrekt voor activiteiten die worden uitgevoerd om aan een wettelijke verplichting te kunnen voldoen. Dit zijn activiteiten die in de keur van het waterschap verplicht zijn, zoals mitigerende maatregelen. Daarnaast zijn de maatregelen die genoemd zijn in hoofdstuk 1 en 2 van het ‘Maatregelenprogramma Rijn 2016-2021’, onderdeel van het ‘Stroomgebiedbeheerplan Rijn’ ook wettelijk verplichte activiteiten.</text:p>
            <text:p text:style-name="al"/>
            <text:p text:style-name="al">Artikel 8 Selectiecriteria.</text:p>
            <text:p text:style-name="al">Alle aanvragen voor subsidie die voor subsidie in aanmerking te komen, worden gescoord op de vier criteria die in artikel 7 genoemd staan. Per criterium kan 0 tot en met 5 punten behaald worden.</text:p>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De selectiecriteria waarop de aanvragen worden gescoord zijn: de mate van effectiviteit, de haalbaarheid, de mate van efficiëntie van uitvoering van de activiteit en de urgentie.</text:p>
            <text:p text:style-name="al"/>
            <text:p text:style-name="al">
            <text:span text:style-name="nadrukondlijn">De mate van effe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text:p>
            <text:p text:style-name="al">0 punten: Zeer gering bedrage. Van een zeer geringe bijdrage is bijvoorbeeld sprake als door de activiteit de waterkwaliteit in het gehele gebied/peil vak niet verbetert, of dat de wateroverlast die wordt tegengegaan slechts zelden optreedt op een zeer beperkt aantal hectaren.</text:p>
            <text:p text:style-name="al">1 punt: geringe bijdrage.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 </text:p>
            <text:p text:style-name="al">2 punten: matige bijdrage. Van een matige bijdrage is bijvoorbeeld sprake dat de activiteit een lokaal effect heeft. Dit is bijvoorbeeld als de waterkwaliteit in een waterlichaam wel verbetert, maar dat het waterlichaam niet rechtstreeks in verbinding staat met een KRW-waterlichaam. Van een matige bijdrage is eveneens sprake als de wateroverlast in een gebied wordt voorkomen, maar wordt afgewenteld op een ander water.</text:p>
            <text:p text:style-name="al">3 punten: voldoende bijdrage. Van een voldoende bijdrage is bijvoorbeeld sprake als de activiteit effect heeft op een KRW-waterlichaam (het waterlichaam waarop de activiteit betrekking heeft, staat rechtstreeks in verbinding met een KRW-waterlichaam). Daarbij is de hoogte van het gevraagde subsidiebedrag in overeenstemming met wat normaliter de kosten zijn van een dergelijke activiteit.</text:p>
            <text:p text:style-name="al">4 punten: goede bijdrage.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 </text:p>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p text:style-name="al">
            <text:span text:style-name="nadrukondlijn">Haalbaarheid</text:span>
          </text:p>
            <text:p text:style-name="al">Met dit criterium wordt naar de haalbaarheid van de investering gekeken. Voor de haalbaarheid worden de volgende aspecten in samenhang bezien:</text:p>
            <text:list text:style-name="id1-3-2-2-14-20">
              <text:list-item text:style-override="id1-3-2-2-14-20-1">
                <text:number>•</text:number>
                <text:p text:style-name="al">De eisen die gesteld worden aan de projectleider (ervaring en opleiding);</text:p>
              </text:list-item>
              <text:list-item text:style-override="id1-3-2-2-14-20-2">
                <text:number>•</text:number>
                <text:p text:style-name="al">Kent het project een realistische planning ,opzet en begroting (is er draagvlak, zij de eventueel benodigde gronden al verworven, zijn benodigde vergunningen al verleend?);</text:p>
              </text:list-item>
              <text:list-item text:style-override="id1-3-2-2-14-20-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2-14-20-4">
                <text:number>•</text:number>
                <text:p text:style-name="al">Zijn de relevante partijen bij de investering betrokken;</text:p>
              </text:list-item>
              <text:list-item text:style-override="id1-3-2-2-14-20-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0 punten als de haalbaarheid zeer gering is. Er is geen vertrouwen dat de activiteit kan worden uitgevoerd ;</text:p>
            <text:p text:style-name="al">1 punt als de haalbaarheid gering is. Er is enig vertrouwen dat de activiteit kan worden uitgevoerd;</text:p>
            <text:p text:style-name="al">2 punten als de haalbaarheid matig is. Om de activiteit te kunnen uitvoeren, moet nog aan een aantal voorwaarden (bijvoorbeeld vergunningen) worden voldaan, waarbij het nog onzeker is of aan de voorwaarden voldaan kan worden;</text:p>
            <text:p text:style-name="al">3 punten als de haalbaarheid voldoende is. De activiteit kan worden uitgevoerd, de risico’s zijn inzichtelijk gemaakt, maar nog niet concreet beheersbaar gemaakt;</text:p>
            <text:p text:style-name="al">4 punten als de haalbaarheid goed is. De activiteit kan worden uitgevoerd, de risico’s zijn benoemd en beheersbaar gemaakt;</text:p>
            <text:p text:style-name="al">5 punte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0 punten als de efficiëntie zeer gering is. Kosten worden niet doelmatig gemaakt en middelen niet doelmatig ingezet. De opgevoerde project kosten zijn te hoog in relatie tot de output. Ook wordt er geen gebruik gemaakt van bestaande kennis en kunde;</text:p>
            <text:p text:style-name="al">1 punt als de efficiëntie gering is. Kosten en middelen worden onvoldoende doelmatig ingezet. De aanvraag bevat bijvoorbeeld veel uren van adviseurs of kosten voor haalbaarheidsstudies, in plaats van bestaande kennis en kunde gebruik te maken;</text:p>
            <text:p text:style-name="al">2 punten als de efficiëntie matig is. De doelmatigheid van de opgevoerde kosten en de ingezette middelen is matig. Er wordt wel gebruik gemaakt van bestaande kennis en kunde, maar de opgevoerde project kosten zijn hoog in relatie tot de output;</text:p>
            <text:p text:style-name="al">3 punten als de efficiëntie voldoende is. De doelmatigheid van de opgevoerde kosten zijn redelijk en de benodigde kennis en kunde is in kaart gebracht en wordt gebruikt in het project;</text:p>
            <text:p text:style-name="al">4 punten als de efficiëntie goed is. De opgevoerde projectkosten staan in goede verhouding met de output van het project. Het project wordt efficiënt uitgevoerd;</text:p>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p text:style-name="al"/>
            <text:p text:style-name="al">
            <text:span text:style-name="nadrukondlijn">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RW of de Nitraatrichtlijn, worden als urgent gezien.</text:p>
            <text:p text:style-name="al">Is langer wachten met het uitvoeren van de activiteit echt niet langer verantwoord, er is gelijk actie noodzakelijk (zeer dringende urgentie), dan worden er 5 punten toegekend;</text:p>
            <text:p text:style-name="al">4 punten worden toegekend als de activiteit op zeer korte termijn noodzakelijk is;</text:p>
            <text:p text:style-name="al">3 punten worden toegekend als de activiteit korte termijn noodzakelijk is;</text:p>
            <text:p text:style-name="al">2 punten worden toegekend als de activiteit op de middellange termijn noodzakelijk is;</text:p>
            <text:p text:style-name="al">1 punt wordt toegekend als de activiteit niet op de middellange maar wel op de lange termijn noodzakelijk is;</text:p>
            <text:p text:style-name="al">0 punten worden toegekend als de activiteit ook niet op de lange termijn noodzakelijk is.</text:p>
            <text:p text:style-name="al"/>
            <text:p text:style-name="al">
            <text:span text:style-name="nadrukondlijn">Wegingsfactoren</text:span>
          </text:p>
            <text:p text:style-name="al">Aan de criteria zijn wegingsfactoren toegekend. Het criterium effectiviteit heeft de hoogste wegingsfactor (4), dit criterium wordt namelijk als belangrijkste criterium gezien. De effectiefste activiteiten dragen het meest bij aan de doelen van het openstellingsbesluit. </text:p>
            <text:p text:style-name="al">Het criterium haalbaarheid heeft de een na hoogste wegingsfactor (3). Het is namelijk naast dat een activiteit effectief is, ook van belang dat de activiteit ook uitgevoerd kan worden. Wanneer de haalbaarheid onzeker is, wordt ook het ook onzeker of het effect wel bereikt kan worden. </text:p>
            <text:p text:style-name="al">Het criterium efficiëntie heeft de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Het criterium urgentie heeft de wegingsfactor 1. Het criterium is het minst belangrijk voor de bijdrage aan de doelen van het openstellingsbesluit. Het is echter wel een extra onderscheidend criterium, zodat de beste en urgentste activiteiten als hoogst gerangschikt wor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3 maart 2018, PZH-2018-641006755 (DOS 2013-0010135) tot vaststelling van het Openstellingsbesluit POP-3 niet-productieve investeringen water Zuid-Holland april 2018 ( Openstellingsbesluit POP-3 niet-productieve investeringen water Zuid-Holland apri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46</meta:user-defined>
    <meta:user-defined meta:name="OVERHEIDop.PrbID/DC.identifier">prb-2018-2046</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8-641006755</meta:user-defined>
    <meta:user-defined meta:name="DCTERMS.alternative">Openstellingsbesluit POP-3 niet-productieve investeringen water Zuid-Holland april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3-20</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8824_1</meta:user-defined>
    <meta:user-defined meta:name="OVERHEID.EPSG28992/DC.spatial">81626 456030</meta:user-defined>
    <meta:user-defined meta:name="OVERHEIDop.versieInformatie"/>
  </office:meta>
</office:document-meta>
</file>