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Gedeputeerde Staten van 13 maart 2018, pzh-2018-641006755 (DOS 2013-0010135) tot wijziging van het Openstellingsbesluit POP-3 samenwerking duurzame innovaties landbouw Zuid-Holland 2017</text:p>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artikel 1.3 van de Uitvoeringsregeling POP-3 Zuid-Holland;</text:p>
            <text:p text:style-name="al"/>
            <text:p text:style-name="al">Overwegende dat het wenselijk is om de bepalingen over de subsidiabele kosten en de hoogte van de subsidie beter op elkaar te laten aansluit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penstellingsbesluit POP-3 samenwerking duurzame innovaties landbouw Zuid-Holland 2017 wordt als volgt gewijzigd:</text:p>
            <text:p text:style-name="al"/>
            <text:p text:style-name="al">A.</text:p>
            <text:p text:style-name="al">Artikel 5 komt te luiden:</text:p>
            <text:p text:style-name="al"/>
            <text:p text:style-name="al">Artikel 5 subsidiabele kosten</text:p>
            <text:list text:style-name="id1-3-2-2-1-8">
              <text:list-item text:style-override="id1-3-2-2-1-8-1">
                <text:number>1.</text:number>
                <text:p text:style-name="al">In aanvulling op artikel 2.7.7 van de Uitvoeringsregeling POP-3 Zuid-Holland komen voor activiteiten als bedoeld in artikel 3, onder a, de volgende kosten voor subsidie in aanmerking:</text:p>
                <text:list text:style-name="id1-3-2-2-1-8-1-3">
                  <text:list-item text:style-override="id1-3-2-2-1-8-1-3-1">
                    <text:number>a.</text:number>
                    <text:p text:style-name="al">kosten voor het werven van deelnemers en het schrijven van een projectplan;</text:p>
                  </text:list-item>
                  <text:list-item text:style-override="id1-3-2-2-1-8-1-3-2">
                    <text:number>b.</text:number>
                    <text:p text:style-name="al">bijdrage in natura voor zover het onbetaalde eigen arbeid en onbetaalde arbeid van vrijwilligers betreft;</text:p>
                  </text:list-item>
                  <text:list-item text:style-override="id1-3-2-2-1-8-1-3-3">
                    <text:number>c.</text:number>
                    <text:p text:style-name="al">personeelskosten.</text:p>
                  </text:list-item>
                </text:list>
              </text:list-item>
              <text:list-item text:style-override="id1-3-2-2-1-8-2">
                <text:number>2.</text:number>
                <text:p text:style-name="al">In aanvulling op artikel 2.7.7 van de Uitvoeringsregeling POP-3 Zuid-Holland komen voor activiteiten als bedoeld in artikel 3, onder b, de volgende kosten voor subsidie in aanmerking:</text:p>
                <text:list text:style-name="id1-3-2-2-1-8-2-3">
                  <text:list-item text:style-override="id1-3-2-2-1-8-2-3-1">
                    <text:number>a.</text:number>
                    <text:p text:style-name="al">coördinatiekosten van het samenwerkingsverband; </text:p>
                  </text:list-item>
                  <text:list-item text:style-override="id1-3-2-2-1-8-2-3-2">
                    <text:number>b.</text:number>
                    <text:p text:style-name="al">kosten voor het verspreiden van de resultaten van het project;</text:p>
                  </text:list-item>
                  <text:list-item text:style-override="id1-3-2-2-1-8-2-3-3">
                    <text:number>c.</text:number>
                    <text:p text:style-name="al">bijdrage in natura voor zover het betreft onbetaalde eigen arbeid en onbetaalde arbeid van vrijwilligers voor de coördinatie van het samenwerkingsverband en het verspreiden van de resultaten van het project; </text:p>
                  </text:list-item>
                  <text:list-item text:style-override="id1-3-2-2-1-8-2-3-4">
                    <text:number>d.</text:number>
                    <text:p text:style-name="al">personeelskosten voor de coördinatie van het samenwerkingsverband en het verspreiden van de resultaten van het project;</text:p>
                  </text:list-item>
                  <text:list-item text:style-override="id1-3-2-2-1-8-2-3-5">
                    <text:number>e.</text:number>
                    <text:p text:style-name="al">operationele kosten voor het testen en ontwikkelen van een innovatie in de praktijk; </text:p>
                  </text:list-item>
                  <text:list-item text:style-override="id1-3-2-2-1-8-2-3-6">
                    <text:number>f.</text:number>
                    <text:p text:style-name="al">bijdrage in natura voor zover het betreft onbetaalde eigen arbeid en onbetaalde arbeid van vrijwilligers voor het testen en ontwikkelen van een innovatie in de praktijk;</text:p>
                  </text:list-item>
                  <text:list-item text:style-override="id1-3-2-2-1-8-2-3-7">
                    <text:number>g.</text:number>
                    <text:p text:style-name="al">personeelskosten voor het testen en ontwikkelen van een innovatie in de praktijk.</text:p>
                  </text:list-item>
                </text:list>
              </text:list-item>
              <text:list-item text:style-override="id1-3-2-2-1-8-3">
                <text:number>3.</text:number>
                <text:p text:style-name="al">Indien voor activiteiten als bedoeld in artikel 3, onder b, een investering wordt gedaan komen de volgende kosten voor subsidie in aanmerking:</text:p>
                <text:list text:style-name="id1-3-2-2-1-8-3-3">
                  <text:list-item text:style-override="id1-3-2-2-1-8-3-3-1">
                    <text:number>a.</text:number>
                    <text:p text:style-name="al">de kosten van de bouw, verbetering, verwerving of leasing van onroerende goederen;</text:p>
                  </text:list-item>
                  <text:list-item text:style-override="id1-3-2-2-1-8-3-3-2">
                    <text:number>b.</text:number>
                    <text:p text:style-name="al">de kosten van de koop of huurkoop van nieuwe machines en installaties tot maximaal de marktwaarde;</text:p>
                  </text:list-item>
                  <text:list-item text:style-override="id1-3-2-2-1-8-3-3-3">
                    <text:number>c.</text:number>
                    <text:p text:style-name="al">de kosten van adviseurs, architecten en ingenieurs;</text:p>
                  </text:list-item>
                  <text:list-item text:style-override="id1-3-2-2-1-8-3-3-4">
                    <text:number>d.</text:number>
                    <text:p text:style-name="al">de kosten van adviezen duurzaamheid op milieu en economisch gebied;</text:p>
                  </text:list-item>
                  <text:list-item text:style-override="id1-3-2-2-1-8-3-3-5">
                    <text:number>e.</text:number>
                    <text:p text:style-name="al">de kosten van haalbaarheidsstudies;</text:p>
                  </text:list-item>
                  <text:list-item text:style-override="id1-3-2-2-1-8-3-3-6">
                    <text:number>f.</text:number>
                    <text:p text:style-name="al">de kosten van verweving of ontwikkeling van computersoftware;</text:p>
                  </text:list-item>
                  <text:list-item text:style-override="id1-3-2-2-1-8-3-3-7">
                    <text:number>g.</text:number>
                    <text:p text:style-name="al">de kosten van verwerving van octrooien, licenties, auteursrechten en merken;</text:p>
                  </text:list-item>
                  <text:list-item text:style-override="id1-3-2-2-1-8-3-3-8">
                    <text:number>h.</text:number>
                    <text:p text:style-name="al">bijdrage in natura voor zover het betreft onbetaalde eigen arbeid, onbetaalde arbeid van vrijwilligers, gronden of onroerende goederen ; </text:p>
                  </text:list-item>
                  <text:list-item text:style-override="id1-3-2-2-1-8-3-3-9">
                    <text:number>i.</text:number>
                    <text:p text:style-name="al">personeelskosten.</text:p>
                  </text:list-item>
                </text:list>
              </text:list-item>
            </text:list>
            <text:p text:style-name="al">B.</text:p>
            <text:p text:style-name="al">Artikel 7 wordt als volgt gewijzigd:</text:p>
            <text:list text:style-name="id1-3-2-2-1-11">
              <text:list-item text:style-override="id1-3-2-2-1-11-1">
                <text:number>1.</text:number>
                <text:p text:style-name="al">Onder vernummering van het eerste en het tweede lid tot het tweede en derde lid, wordt een lid toegevoegd luidende:</text:p>
                <text:list text:style-name="id1-3-2-2-1-11-1-3">
                  <text:list-item text:style-override="id1-3-2-2-1-11-1-3-1">
                    <text:number>1.</text:number>
                    <text:p text:style-name="al">In afwijking van artikel 2.7.9, eerste lid, van de Uitvoeringsregeling POP-3 Zuid-Holland bedraagt de hoogte van de subsidie:</text:p>
                    <text:list text:style-name="id1-3-2-2-1-11-1-3-1-3">
                      <text:list-item text:style-override="id1-3-2-2-1-11-1-3-1-3-1">
                        <text:number>a.</text:number>
                        <text:p text:style-name="al">100% van de subsidiabele kosten, bedoeld in artikel 5, eerste lid;</text:p>
                      </text:list-item>
                      <text:list-item text:style-override="id1-3-2-2-1-11-1-3-1-3-2">
                        <text:number>b.</text:number>
                        <text:p text:style-name="al">70% van de subsidiabele kosten, bedoeld in artikel 5, tweede lid, onderdelen a tot en met d;</text:p>
                      </text:list-item>
                      <text:list-item text:style-override="id1-3-2-2-1-11-1-3-1-3-3">
                        <text:number>c.</text:number>
                        <text:p text:style-name="al">40% van de subsidiabele kosten, bedoeld in artikel 5, tweede lid, onderdelen e tot en met g, voor zover het operationele kosten van een productieve investering betreft;</text:p>
                      </text:list-item>
                      <text:list-item text:style-override="id1-3-2-2-1-11-1-3-1-3-4">
                        <text:number>d.</text:number>
                        <text:p text:style-name="al">100% van de subsidiabele kosten, bedoeld in artikel 5, tweede lid, onderdelen e tot en met g, voor zover het operationele kosten van een niet-productieve investering betreft;</text:p>
                      </text:list-item>
                      <text:list-item text:style-override="id1-3-2-2-1-11-1-3-1-3-5">
                        <text:number>e.</text:number>
                        <text:p text:style-name="al">40% van de subsidiabele kosten, bedoeld in artikel 5, derde lid, voor zover het kosten van een productieve investering betreft;</text:p>
                      </text:list-item>
                      <text:list-item text:style-override="id1-3-2-2-1-11-1-3-1-3-6">
                        <text:number>f.</text:number>
                        <text:p text:style-name="al">100% van de subsidiabele kosten, bedoeld in artikel 5, derde lid, voor zover het kosten van een niet-productieve investering betreft.</text:p>
                      </text:list-item>
                    </text:list>
                  </text:list-item>
                </text:list>
              </text:list-item>
            </text:list>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dag na de datum van uitgifte van het Provinciaal Blad waarin dit besluit wordt geplaatst en werkt terug tot en met 23 mei 2017.</text:p>
            <text:p text:style-name="al"/>
          </text:section>
        </text:section>
        <text:section text:name="regeling-sluiting_id1-3-2-3" text:style-name="regeling-sluiting">
          <text:section text:name="ondertekening_id1-3-2-3-1">
            <text:p><text:span text:style-name="functie">Den Haag, 13 maart 2018</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J.H. de Baas, secretaris</text:span></text:p>
          </text:section>
          <text:section text:name="ondertekening_id1-3-2-3-4">
            <text:p><text:span text:style-name="functie"/></text:p>
            <text:p><text:span text:style-name="functie">Drs. J. Smit,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45</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5</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45</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3 maart 2018, pzh-2018-641006755 (DOS 2013-0010135) tot wijziging van het Openstellingsbesluit POP-3 samenwerking duurzame innovaties landbouw Zuid-Holland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9</meta:user-defined>
    <meta:user-defined meta:name="OVERHEIDop.publicationIssue">2045</meta:user-defined>
    <meta:user-defined meta:name="OVERHEIDop.PrbID/DC.identifier">prb-2018-204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Uitvoeringsregeling POP-3 Zuid-Holland, art. 1.3;</meta:user-defined>
    <meta:user-defined meta:name="OVERHEIDop.referentienummer">PZH-2018-641006755</meta:user-defined>
    <meta:user-defined meta:name="DCTERMS.alternative">Openstellingsbesluit POP-3 samenwerking duurzame innovaties landbouw Zuid-Holland 2017</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3-20</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53124_4</meta:user-defined>
    <meta:user-defined meta:name="OVERHEID.EPSG28992/DC.spatial">81626 456030</meta:user-defined>
    <meta:user-defined meta:name="OVERHEIDop.versieInformatie"/>
  </office:meta>
</office:document-meta>
</file>