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 aanwijzingsbesluit WK Baanwielrennen 2018</text:p>
      <text:section text:name="regeling_id1-3-2" text:style-name="regeling">
        <text:section text:name="aanhef_id1-3-2-1" text:style-name="aanhef">
          <text:section text:name="preambule_id1-3-2-1-1" text:style-name="preambule">
            <text:p text:style-name="al">Bekendmaking van het besluit van 13 maart 2018 - zaaknummer 2018-00320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text:p>
            <text:p text:style-name="al"/>
            <text:p text:style-name="al"/>
            <text:p text:style-name="al">sport een bijdrage levert aan de aantrekkelijkheid van Gelderland voor inwoners, ondernemers, bezoekers en sporters;</text:p>
            <text:p text:style-name="al"/>
            <text:p text:style-name="al">de provincie Gelderland de komende jaren investeert in een aantrekkelijk en gezond sportklimaat;</text:p>
            <text:p text:style-name="al">om deze doelstelling te bereiken, stimuleert de provincie onder andere de organisatie van sportevenementen in Gelderland; tevens stimuleert zij de organisatie van side-events, gericht op het versterken van de maatschappelijke en economische spin-off van evenementen ; </text:p>
            <text:p text:style-name="al">de evenementen die de provincie wenst te ondersteunen vermeld staan op de sportevenementenkalender (Provinciaal blad 2017, 5553); de voorwaarden waaronder subsidie beschikbaar wordt gesteld zijn vastgelegd in paragraaf 6.25 van de Regels Ruimte voor Gelderland http://decentrale.regelgeving.overheid.nl/cvdr/XHTMLoutput/Historie/Gelderland/390394/CVDR390394_10.html </text:p>
            <text:p text:style-name="al">Stichting Cycling Events Omnisport de organisatie van het WK Baanwielrennen 2018 op zich zal nemen;</text:p>
            <text:p text:style-name="al">subsidiëring van het WK Baanwielrennen 2018 mogelijk in strijd kan zijn met Europese staatssteunregels;</text:p>
            <text:p text:style-name="al">de activiteiten die in het kader van WK Baanwielrennen 2018 door Stichting Cycling Events Omnisport zullen worden georganiseerd niet of onvoldoende door de markt worden opgepakt</text:p>
            <text:p text:style-name="al">ingevolge artikel 14 en 106, tweede lid van het Verdrag betreffende de werking van de Europese Unie, ondernemingen die belast zijn met het beheer van Diensten van Algemeen Economisch Belang slechts onder de staatssteunregels vallen voor zover deze de vervulling hiervan niet verhinderen;</text:p>
            <text:p text:style-name="al"/>
            <text:p text:style-name="al">om een beroep te kunnen doen op bovengenoemde bijzondere positie een onderneming met het beheer van een bepaalde Dienst van Algemeen Economisch Belang moet worden belast;</text:p>
            <text:p text:style-name="al"/>
            <text:p text:style-name="al"> gelet op artikel 158, eerste lid, aanhef en onder a van de Provinciewet;</text:p>
            <text:p text:style-name="al"/>
            <text:p text:style-name="al">gelet op artikel 14, 106 tweede lid en artikel 165 van het Verdrag betreffende de werking van de Europese Unie;</text:p>
            <text:p text:style-name="al"/>
            <text:p text:style-name="al">gelet op de DAEB de minimisverordening van 25 april 2012  (360/2012/EU (PB EU 2012 L114/8); </text:p>
            <text:p text:style-name="al"/>
            <text:p text:style-name="al">BESLUITEN ALS VOLGT</text:p>
            <text:p text:style-name="al"/>
          </text:section>
          <text:section text:name="artikel_id1-3-2-2-2" text:style-name="artikel">
            <text:p text:style-name="artikel_kop_titel"><text:span text:style-name="artikel_kop_label">Artikel</text:span> <text:span text:style-name="artikel_kop_nr">1</text:span> </text:p>
            <text:p text:style-name="al">De volgende diensten zijn als dienst van algemeen economisch belang aangewezen:</text:p>
            <text:list text:style-name="id1-3-2-2-2-3">
              <text:list-item text:style-override="id1-3-2-2-2-3-1">
                <text:number>1.</text:number>
                <text:p text:style-name="al">Het organiseren van het WK Baanwielrennen 2018, dat als sportevenement is opgenomen op de Gelderse Evenementenkalender en uit dien hoofde gesubsidieerd wordt.</text:p>
              </text:list-item>
              <text:list-item text:style-override="id1-3-2-2-2-3-2">
                <text:number>2.</text:number>
                <text:p text:style-name="al">Deze aanwijzing eindigt van rechtswege wanneer de subsidie die voor bovenstaande activiteiten is verleend, definitief is vastgesteld en uiterlijk op 01 januari 2021</text:p>
              </text:list-item>
              <text:list-item text:style-override="id1-3-2-2-2-3-3">
                <text:number>3.</text:number>
                <text:p text:style-name="al">De aangewezen diensten zullen worden uitgevoerd door Stichting Cycling Events Omnisport in overeenstemming met het projectplan die bij de subsidieaanvraag wordt ingediend</text:p>
              </text:list-item>
              <text:list-item text:style-override="id1-3-2-2-2-3-4">
                <text:number>4.</text:number>
                <text:p text:style-name="al">De parameters voor de berekening, de controle en de herziening van de compensatie, zijn als volgt:</text:p>
              </text:list-item>
            </text:list>
            <text:p text:style-name="al">De maximale subsidie voor de daeb-activiteiten bestaat uit:</text:p>
            <text:list text:style-name="id1-3-2-2-2-5">
              <text:list-item text:style-override="id1-3-2-2-2-5-1">
                <text:number>a.</text:number>
                <text:p text:style-name="al">de totale kosten die specifiek aan de daeb-activiteiten zijn toe te rekenen, en</text:p>
              </text:list-item>
              <text:list-item text:style-override="id1-3-2-2-2-5-2">
                <text:number>b.</text:number>
                <text:p text:style-name="al">een passende bijdrage aan de niet-specifiek aan de daeb-activiteiten toe te rekenen kosten (gemeenschappelijke vaste kosten).</text:p>
              </text:list-item>
            </text:list>
            <text:p text:style-name="al">De passende bijdrage wordt als volgt berekend:</text:p>
            <text:p text:style-name="al">Ureninzet daeb-activiteiten</text:p>
            <text:p text:style-name="al">_______________________ x gemeenschappelijke vaste kosten</text:p>
            <text:p text:style-name="al">Ureninzet totale activiteiten </text:p>
            <text:p text:style-name="al"/>
            <text:p text:style-name="al">Om dit inzichtelijk te maken, zal de Stichting Cycling Events Omnisport :</text:p>
            <text:list text:style-name="id1-3-2-2-2-12">
              <text:list-item text:style-override="id1-3-2-2-2-12-1">
                <text:number>•</text:number>
                <text:p text:style-name="al">een gescheiden boekhouding hanteren (inkomsten en uitgaven gescheiden administreren: daeb-activiteiten - overige activiteiten)</text:p>
              </text:list-item>
              <text:list-item text:style-override="id1-3-2-2-2-12-2">
                <text:number>•</text:number>
                <text:p text:style-name="al">de ureninzet in een urenregistratiesysteem opnemen</text:p>
              </text:list-item>
            </text:list>
            <text:p text:style-name="al"/>
            <text:p text:style-name="al">De berekening van de kosten zal plaatsvinden op basis van de Algemene subsidieverordening Gelderland 2016 en hoofdstuk 1 van de Regels Ruimte voor Gelderland 2016. Dat betekent dat alleen kosten die doelmatig, redelijkerwijs nodig en rechtstreeks aan de activiteiten zijn toe te rekenen, worden vergoed. Subsidievaststelling zal plaatsvinden op basis van werkelijke kosten. Eventuele inkomsten die voortvloeien uit de gesubsidieerde activiteiten zullen in mindering worden gebracht op de subsidiabele kosten.</text:p>
            <text:list text:style-name="id1-3-2-2-2-15">
              <text:list-item text:style-override="id1-3-2-2-2-15-1">
                <text:number>5.</text:number>
                <text:p text:style-name="al">De regels om overcompensatie te vermijden en terug te betalen zijn als volgt:</text:p>
                <text:list text:style-name="id1-3-2-2-2-15-1-3">
                  <text:list-item text:style-override="id1-3-2-2-2-15-1-3-1">
                    <text:number>a.</text:number>
                    <text:p text:style-name="al">Controle op overcompensatie vindt plaats bij de vaststelling van de subsidie en minimaal eens in de drie jaar.</text:p>
                  </text:list-item>
                  <text:list-item text:style-override="id1-3-2-2-2-15-1-3-2">
                    <text:number>b.</text:number>
                    <text:p text:style-name="al">Ons college vordert betaalde overcompensatie terug en past de parameters ter berekening van de compensatie eventueel  voor de toekomst aan.</text:p>
                  </text:list-item>
                  <text:list-item text:style-override="id1-3-2-2-2-15-1-3-3">
                    <text:number>c.</text:number>
                    <text:p text:style-name="al">De subsidieontvanger wordt verplicht Gedeputeerde Staten onverwijld schriftelijk mee te delen indien er te veel is gecompenseerd voor de verrichte dienst van algemeen economisch belang.</text:p>
                  </text:list-item>
                </text:list>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met terugwerkende kracht in werking op 24 november 2017.</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M.M. </text:span>
            <text:span text:style-name="nadrukcur">Rajkowski</text:span>
            <text:span text:style-name="nadrukcur">-</text:span>
            <text:span text:style-name="nadrukcur"/>
            <text:span text:style-name="nadrukcur">plv</text:span>
            <text:span text:style-name="nadrukcur">. </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EB aanwijzingsbesluit WK Baanwielrenn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40</meta:user-defined>
    <meta:user-defined meta:name="OVERHEIDop.PrbID/DC.identifier">prb-2018-2040</meta:user-defined>
    <meta:user-defined meta:name="OVERHEID.TaxonomieBeleidsagenda/OVERHEID.category">Economie | Organisatie en beleid</meta:user-defined>
    <meta:user-defined meta:name="OVERHEID.Provincie/DC.spatial">Gelderland</meta:user-defined>
    <meta:user-defined meta:name="DC.source">artikel 158, eerste lid, van de Provinciewet;1.0:c:BWBR0005645&amp;artikel=158&amp;lid=1&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