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Verlenging beslistermijn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Sonac Burgum B.V. een aanvraag om een omgevingsvergunning.</text:p>
            <text:p text:style-name="common-al">Betreft verlenging van de beslistermijn: het realiseren van een buffertank op het terrein van de afvalwater zuiveringsinstallatie (AWZI) van Sonac Burgum.</text:p>
            <text:p text:style-name="common-al">Locatie: Damsingel 27, 9262 NB  Sumar, gemeente Tytsjerksteradiel.</text:p>
            <text:p text:style-name="common-al">Het besluit moet uiterlijk op 25 april 2018 zijn genom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039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039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039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Tytsjerksteradiel Verlenging beslistermijn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2039</meta:user-defined>
    <meta:user-defined meta:name="OVERHEIDop.PrbID/DC.identifier">prb-2018-203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262NB</meta:user-defined>
    <meta:user-defined meta:name="OVERHEIDop.woonplaats">Sumar</meta:user-defined>
    <meta:user-defined meta:name="OVERHEIDop.straatnaam">Damsingel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5581 577342</meta:user-defined>
    <meta:user-defined meta:name="OVERHEIDop.versieInformatie"/>
  </office:meta>
</office:document-meta>
</file>