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Zwarteweg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5 maart 2018 een aanvraag om vergunning is ontvangen voor het aanleggen van een open bodemenergiesysteem. De locatie betreft<text:span text:style-name="nadrukvet"> Zwarteweg 20, 2201 AC te Noordwijk </text:span>(zaaknummer 0051211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3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3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Zwarteweg 20 te Noor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037</meta:user-defined>
    <meta:user-defined meta:name="OVERHEIDop.PrbID/DC.identifier">prb-2018-20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01AC 20</meta:user-defined>
    <meta:user-defined meta:name="OVERHEIDop.woonplaats">Noordwijk</meta:user-defined>
    <meta:user-defined meta:name="OVERHEIDop.straatnaam">Zwart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840 470544</meta:user-defined>
    <meta:user-defined meta:name="OVERHEIDop.versieInformatie"/>
  </office:meta>
</office:document-meta>
</file>