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S besluit van Provincie Overijssel d.d. 13 maart 2018 inhoudende: WIJZIGING INSTELLINGSBESLUIT ADVIESCOMMISSIE SCHADE GRONDWATER 2015</text:p>
      <text:section text:name="regeling_id1-3-2" text:style-name="regeling">
        <text:section text:name="aanhef_id1-3-2-1" text:style-name="aanhef">
          <text:section text:name="preambule_id1-3-2-1-1" text:style-name="preambule">
            <text:p text:style-name="al">Besluit van Gedeputeerde Staten van Provincie Overijssel van 13 maart 2018 ,</text:p>
            <text:p text:style-name="al"/>
            <text:p text:style-name="al">Gedeputeerde Staten van Overijssel;</text:p>
            <text:p text:style-name="al"/>
            <text:p text:style-name="al">Gelet op artikel 82 van de Provinciewe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BAC DROW: Bestuurlijke Adviescommissie Ruimtelijke Ontwikkeling en Waterbeheer van de Vereniging het Interprovinciaal Overleg</text:p>
            <text:p text:style-name="al"/>
            <text:p text:style-name="al">BIJ12: uitvoeringsorganisatie van de gezamenlijke provincies, onderdeel van de Vereniging het Interprovinciaal Overleg</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 in dit besluit commissie genoemd.</text:p>
              </text:list-item>
              <text:list-item text:style-override="id1-3-2-2-2-3">
                <text:number>2.</text:number>
                <text:p text:style-name="al">De commissie heeft tot taak het adviseren over verzoeken als bedoeld in artikel 7.19, eerste lid, van de Water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item text:style-override="id1-3-2-2-3-3">
                <text:number>2.</text:number>
                <text:p text:style-name="al">De samenstelling van de commissie is zodanig dat deskundigheid op de volgende gebieden aanwezig is:</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Gedeputeerde Staten stellen op voordracht van de BAC DROW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 per adres, het secretariaat van de Adviescommissie Schade Grondwater bij BIJ12.</text:p>
              </text:list-item>
              <text:list-item text:style-override="id1-3-2-2-3-7">
                <text:number>6.</text:number>
                <text:p text:style-name="al">Gedeputeerde Staten kunnen de voorzitter of een ander lid schorsen of uit zijn functie ontslaan op voordracht van de BAC DROW dan wel op eigen initiatief de BAC DROW gehoord hebbende.</text:p>
              </text:list-item>
              <text:list-item text:style-override="id1-3-2-2-3-8">
                <text:number>7.</text:number>
                <text:p text:style-name="al">Gedeputeerde Staten dragen door middel van de BAC DROW zorg voor uniforme besluitvorming in de 12 provincies ten aanzien van benoeming, ontslag en schorsing.</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benoemd en zijn werkzaam bij BIJ12.</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7.19, eerste lid, van de Water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7.19, eerste lid, van de Water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7.19, eerste lid, van de Water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an BIJ12 met toepassing van de verordening, bedoeld in artikel 94 van de Provinciewet.</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een verslag uit van haar werkzaamheden in het daaraan voorafgaande jaar. Gedeputeerde Staten van elk van de provincies kunnen aanwijzingen geven omtrent de inhoud van het verslag.</text:p>
              </text:list-item>
              <text:list-item text:style-override="id1-3-2-2-13-3">
                <text:number>2.</text:number>
                <text:p text:style-name="al">De portefeuillehouder van de BAC DROW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werkingtreding</text:p>
            <text:p text:style-name="al">Verval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Instellingsbesluit Adviescommissie Schade Grondwater 2015.</text:p>
          </text:section>
        </text:section>
        <text:section text:name="bijlage_id1-3-2-3" text:style-name="bijlage">
          <text:p text:style-name="bijlage_top"/>
          <text:p text:style-name="hoofdstuk_kop">Toelichting</text:p>
          <text:p text:style-name="tussenkopcur">Algemeen</text:p>
          <text:p text:style-name="al">In 2010 is bij de inwerkingtreding van de Waterwet in IPO-verband besloten vast te houden aan één landelijke, onafhankelijk opererende commissie voor het adviseren over verzoeken als bedoeld in artikel 7:19 van de Waterwe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text:p>
          <text:p text:style-name="al"/>
          <text:p text:style-name="al">De aanleiding voor de wijziging van het instellingsbesluit is de wens bij de provincies en BIJ12 om de aansturing van adviescommissies bij BIJ12 te uniformeren. De aansturing week tot nu toe af van de aansturing van vergelijkbare commissies. Daarnaast liep de Overeenkomst Advies Commissie Schade Grondwater 2015 waarin een coördinerende provincie werd aangewezen, af op 31 december 2017.</text:p>
          <text:p text:style-name="al">Het gevolg van dit gewijzigde instellingsbesluit is dat er vanaf 2018 geen coördinerende provincie meer nodig is. De opdracht voor het voeren van het secretariaat van de ACSG wordt onder het jaarplan van BIJ12 met bijbehorende begroting gebracht. De Overeenkomst ACSG 2015 is niet langer meer nodig en komt hiermee te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3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3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3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S besluit van Provincie Overijssel d.d. 13 maart 2018 inhoudende: WIJZIGING 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36</meta:user-defined>
    <meta:user-defined meta:name="OVERHEIDop.PrbID/DC.identifier">prb-2018-203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Overijssel</meta:user-defined>
    <meta:user-defined meta:name="DC.source">artikel 82 van de Provinciewet;1.0:c:BWBR0005645&amp;artikel=82&amp;g=2018-01-01</meta:user-defined>
    <meta:user-defined meta:name="OVERHEIDop.referentienummer">2018/0039669</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3-17</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8816_1</meta:user-defined>
    <meta:user-defined meta:name="OVERHEIDop.versieInformatie"/>
  </office:meta>
</office:document-meta>
</file>