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. Kennisgeving verlengen proceduretermij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Kemira Rotterdam B.V. </text:p>
            <text:p text:style-name="common-al">Locatie  : Botlekweg 175, 3197 KA Rotterdam</text:p>
            <text:p text:style-name="common-al">Activiteit  : Bouwen</text:p>
            <text:p text:style-name="common-al">Voor   : De bouw van diverse nieuwe gebouwen </text:p>
            <text:p text:style-name="common-al">Aanvraagdatum : 16 januari 2018</text:p>
            <text:p text:style-name="common-al">Verzenddatum : 13 maart 2018</text:p>
            <text:p text:style-name="common-al">Zaaknummer : 999975485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034</text:span><text:line-break/><text:date style:data-style-name="dag" text:fixed="true" text:date-value="2018-03-19"/><text:line-break/><text:date style:data-style-name="jaar" text:fixed="true" text:date-value="2018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034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034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. Kennisgeving verlengen proceduretermij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3-19</meta:user-defined>
    <meta:user-defined meta:name="OVERHEIDop.publicationIssue">2034</meta:user-defined>
    <meta:user-defined meta:name="OVERHEIDop.PrbID/DC.identifier">prb-2018-2034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op.referentienummer">999975485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7KA 175</meta:user-defined>
    <meta:user-defined meta:name="OVERHEIDop.woonplaats">Botlek Rotterdam</meta:user-defined>
    <meta:user-defined meta:name="OVERHEIDop.straatnaam">Botlek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77859 434529</meta:user-defined>
    <meta:user-defined meta:name="OVERHEIDop.versieInformatie"/>
  </office:meta>
</office:document-meta>
</file>