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8*"/>
    </style:style>
    <style:style style:family="table-column" style:parent-style-name="colspec" style:name="id1-3-2-2-1-3-5-1-2">
      <style:table-column-properties style:rel-column-width="12*"/>
    </style:style>
    <style:style style:family="table-column" style:parent-style-name="colspec" style:name="id1-3-2-2-1-3-5-1-3">
      <style:table-column-properties style:rel-column-width="65*"/>
    </style:style>
    <style:style style:family="table-column" style:parent-style-name="colspec" style:name="id1-3-2-2-1-3-5-1-4">
      <style:table-column-properties style:rel-column-width="15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6 maart 2018 hebben vastgesteld 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Nadere subsidieregels Investeren in de toekomst door toeristische ondernemers, voor het jaar 2018, wordt opgehoogd van € 86.500 naar € 115.050.</text:p>
              </text:list-item>
              <text:list-item text:style-override="id1-3-2-2-1-3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het subsidieplafond voor de Nadere subsidieregels Investeren in de toekomst door toeristische ondernemers <text:span text:style-name="nadrukondlijn">gewijzigd</text:span>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14.</text:p>
                    </table:table-cell>
                    <table:table-cell table:style-name="cell_frame_all" table:number-rows-spanned="1" table:number-columns-spanned="1">
                      <text:p text:style-name="table_al">EZ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Investeren in de toekomst door toeristische ondernemers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115.05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6 maart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032</meta:user-defined>
    <meta:user-defined meta:name="OVERHEIDop.PrbID/DC.identifier">prb-2018-2032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17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17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5</meta:user-defined>
    <meta:user-defined meta:name="OVERHEIDop.versieInformatie"/>
  </office:meta>
</office:document-meta>
</file>