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AEB activiteiten Stichting Zorgbelan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Gelet op het besluit van Provinciale Staten van Noord-Brabant van 3 oktober 2014 inzake Nut en Noodzaak steunfuncties (PS besluit 56/14);</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naar mening van Gedeputeerde Staten noodzakelijk is om deze dienst aan Stichting Zorgbelang Brabant toe te vertrouwen, omdat zij met hun expertise en kennisfunctie; verbindingsfunctie; signaleringsfunctie en netwerkfunctie een belangrijke bijdrage leveren aan de positieve gezondheid en de sociale veerkracht voor alle Brabanders;</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aan te wijzen als DAEB, de volgende diensten: </text:p>
                <text:p text:style-name="al">De volgende activiteiten van Stichting Zorgbelang Brabant op het gebied van beleid dat wij verbinden met ondersteuning van de uitvoering ingevolge de Wet maatschappelijke ondersteuning, artikel 13, met als resultaat een versterking van de samenhang en de kwaliteit van de Brabantse sociale infrastructuur, zodanig dat vooral kwetsbare groepen kansen kunnen en willen grijpen om mee te (blijven) doen in de Brabantse samenleving, vooral via de programma’s Sociale Veerkracht zorginnovatie/zorgeconomie, en positieve gezondheid. </text:p>
              </text:list-item>
              <text:list-item text:style-override="id1-3-2-2-1-2-2">
                <text:number>II.</text:number>
                <text:p text:style-name="al">aard en duur van de openbare dienstverplichtingen:  </text:p>
                <text:p text:style-name="al">De openbare dienstverplichting gaat met terugwerkende kracht in op 1 januari 2015 en loopt totdat het project is afgerond en de subsidie is vastgesteld, doch uiterlijk tot 1 januari 2020.</text:p>
              </text:list-item>
              <text:list-item text:style-override="id1-3-2-2-1-2-3">
                <text:number>III.</text:number>
                <text:p text:style-name="al">betrokken ondernemingen en het betrokken grondgebied: </text:p>
                <text:p text:style-name="al">Stichting Zorgbelang Brabant, t.b.v. diensten die worden uitgevoerd op het grondgebied van de provincie Noord-Brabant.</text:p>
              </text:list-item>
              <text:list-item text:style-override="id1-3-2-2-1-2-4">
                <text:number>IV.</text:number>
                <text:p text:style-name="al">aard van de uitsluitende of bijzondere rechten, die de ondernemingen zijn toegekend: </text:p>
                <text:p text:style-name="al">Niet van toepassing.</text:p>
              </text:list-item>
              <text:list-item text:style-override="id1-3-2-2-1-2-5">
                <text:number>V.</text:number>
                <text:p text:style-name="al">de parameters voor de berekening, de controle en de herziening van de compensatie: </text:p>
                <text:p text:style-name="al">De opbouw van de kosten voor de diensten is beschreven in de desbetreffende subsidieaanvragen.</text:p>
              </text:list-item>
              <text:list-item text:style-override="id1-3-2-2-1-2-6">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6 maart 2018 </text:span>
          </text:p>
          </text:section>
          <text:section text:name="ondertekening_id1-3-2-3-2">
            <text:p><text:span text:style-name="functie">Gedeputeerde Staten van Noord Brabant,</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 </text:span></text:p>
          </text:section>
        </text:section>
        <text:section text:name="bijlage_id1-3-2-4" text:style-name="bijlage">
          <text:p text:style-name="bijlage_top"/>
          <text:p text:style-name="hoofdstuk_kop"><text:span text:style-name="label"> Bezwaar </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3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Zorgbelang 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31</meta:user-defined>
    <meta:user-defined meta:name="OVERHEIDop.PrbID/DC.identifier">prb-2018-2031</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