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otterdam World Gateway</text:p>
            <text:p text:style-name="common-al">Locatie  : Amoerweg 50, 3199 KD Rotterdam-Maasvlakte</text:p>
            <text:p text:style-name="common-al">Activiteit  : Milieuneutraal wijzigen</text:p>
            <text:p text:style-name="common-al">Voor  : Het bijplaatsen van een tweetal Intermediate Bulk Containers (IBC’s) met elk 1.000</text:p>
            <text:p text:style-name="common-al">  liter AdBlue</text:p>
            <text:p text:style-name="common-al">Aanvraagdatum : 7 maart 2018</text:p>
            <text:p text:style-name="common-al">Zaaknummer : 999977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3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2030</meta:user-defined>
    <meta:user-defined meta:name="OVERHEIDop.PrbID/DC.identifier">prb-2018-2030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791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KD 50</meta:user-defined>
    <meta:user-defined meta:name="OVERHEIDop.woonplaats">Maasvlakte Rotterdam</meta:user-defined>
    <meta:user-defined meta:name="OVERHEIDop.straatnaam">Amo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59244 442290</meta:user-defined>
    <meta:user-defined meta:name="OVERHEIDop.versieInformatie"/>
  </office:meta>
</office:document-meta>
</file>