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eca Rotterdam B.V. ( Espressobar Kaffi)</text:p>
            <text:p text:style-name="common-al">Locatie : Halvemaanpassage 121, 3011 DL Rotterdam-Botlek</text:p>
            <text:p text:style-name="common-al">Activiteit : Milieuneutraal wijzigen</text:p>
            <text:p text:style-name="common-al">Voor : Verlenging van de inspectietermijn van opslagtank S211 tot en met </text:p>
            <text:p text:style-name="common-al"> 31 December 2018</text:p>
            <text:p text:style-name="common-al">Aanvraagdatum : 12 maart 2018</text:p>
            <text:p text:style-name="common-al">Zaaknummer : 9999779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028</meta:user-defined>
    <meta:user-defined meta:name="OVERHEIDop.PrbID/DC.identifier">prb-2018-202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796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11DL 121</meta:user-defined>
    <meta:user-defined meta:name="OVERHEIDop.woonplaats">Rotterdam</meta:user-defined>
    <meta:user-defined meta:name="OVERHEIDop.straatnaam">Halvemaanpassag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682 437517</meta:user-defined>
    <meta:user-defined meta:name="OVERHEIDop.versieInformatie"/>
  </office:meta>
</office:document-meta>
</file>