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locatie gebonden TUG ontheffing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NLR ( Nederlands Lucht- en Ruimtevaartcentrum) uit Amsterdam een locatiegebonden ontheffing tijdelijk en uitzonderlijk gebruik ingevolge de Wet luchtvaart onder kenmerk 2018-FUMO-0026695.</text:p>
            <text:p text:style-name="common-al">Betreft: een ontheffing van het verbod om buiten een luchthaven te landen en op te stijgen met een Remotely Piloted Aircraft System (drone) tussen 19 maart 2018 en 1 mei 2018.</text:p>
            <text:p text:style-name="common-al">Locatie: Vanaf een dijk nabij Lauwersoog.</text:p>
            <text:p text:style-name="common-al">Belanghebbenden kunnen tegen het besluit van 13 maart t/m 24 april 2018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locatie gebonden TUG ontheffing Lauwersoo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024</meta:user-defined>
    <meta:user-defined meta:name="OVERHEIDop.PrbID/DC.identifier">prb-2018-20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976VB 20</meta:user-defined>
    <meta:user-defined meta:name="OVERHEIDop.woonplaats">Lauwersoog</meta:user-defined>
    <meta:user-defined meta:name="OVERHEIDop.straatnaam">Robbenoor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Ontheffing TUG NLR Lauwersoog|exb-2018-16339</meta:user-defined>
    <meta:user-defined meta:name="OVERHEIDop.externeBijlage">Aanvraag TUG ontheffing Lauwersoog|exb-2018-16340</meta:user-defined>
    <meta:user-defined meta:name="OVERHEID.EPSG28992/DC.spatial">210310 602206</meta:user-defined>
    <meta:user-defined meta:name="OVERHEIDop.versieInformatie"/>
  </office:meta>
</office:document-meta>
</file>