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stsingel 5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renovatie door de gemeente Amersfoort van museum Flehite gelegen aan de Westsingel 50 in Amersfoort. Aan de ontheffing zijn voorschriften verbonden. Publicatiedatum is 11 jan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estsingel 50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202</meta:user-defined>
    <meta:user-defined meta:name="OVERHEIDop.PrbID/DC.identifier">prb-2018-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1BC 50</meta:user-defined>
    <meta:user-defined meta:name="OVERHEIDop.woonplaats">Amersfoort</meta:user-defined>
    <meta:user-defined meta:name="OVERHEIDop.straatnaam">Westsing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estsingel 50 in Amersfoort|exb-2018-1158</meta:user-defined>
    <meta:user-defined meta:name="OVERHEID.EPSG28992/DC.spatial">154947 463282</meta:user-defined>
    <meta:user-defined meta:name="OVERHEIDop.versieInformatie"/>
  </office:meta>
</office:document-meta>
</file>