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Soesterengweg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maart 2018</text:p>
            <text:p text:style-name="common-al">
            <text:span text:style-name="nadrukvet">Type: </text:span>melding vuurwerkbesluit</text:p>
            <text:p text:style-name="common-al">
            <text:span text:style-name="nadrukvet">Locatie: </text:span>Soest</text:p>
            <text:p text:style-name="common-al">
            <text:span text:style-name="nadrukvet">Katan Vuurwerk gaat op 15 mei 2018  vuurwerk afsteken in de buurt van de Soesterengweg in Soest. Woont of werkt u in de buurt? Leest u dan onderstaande informatie.</text:span>
          </text:p>
            <text:p text:style-name="common-al">
            <text:span text:style-name="nadrukvet">Acceptatie melding</text:span>
          </text:p>
            <text:p text:style-name="common-al">Katan Vuurwerk gaat op 15 mei 2018 om 22.00 uur vuurwerk afsteken op het grasveld aan de Soesterengweg in Soes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8-0341.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1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Soesterengweg in Soe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9</meta:user-defined>
    <meta:user-defined meta:name="OVERHEIDop.PrbID/DC.identifier">prb-2018-2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2</meta:user-defined>
    <meta:user-defined meta:name="OVERHEIDop.woonplaats">Soest</meta:user-defined>
    <meta:user-defined meta:name="OVERHEIDop.straatnaam">Da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714 465420</meta:user-defined>
    <meta:user-defined meta:name="OVERHEIDop.versieInformatie"/>
  </office:meta>
</office:document-meta>
</file>