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omgevingsvergunning – Meerdink – Hoeninkdijk 8 te Aalten – OLO 322129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van rechtswege hebben verleend:</text:p>
            <text:p text:style-name="tussenkopcur">Voor : het kappen van dode bomen en een scheef gewaaide boom (totaal 12 bomen)</text:p>
            <text:p text:style-name="tussenkopcur">Locatie : Hoeninkdijk 8 te Aalten</text:p>
            <text:p text:style-name="tussenkopcur">Datum besluit : 14 maart 2018</text:p>
            <text:p text:style-name="tussenkopcur">Datum verzending : 14 maart 2018</text:p>
            <text:p text:style-name="tussenkopcur">Zaaknummer ODRN: W.Z18.102763.01</text:p>
            <text:p text:style-name="last-al"/>
            <text:p text:style-name="tussenkopcur">Bezwaarmogelijkheid</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text:p>
            <text:p text:style-name="tussenkopcur">088 – 361 2000).</text:p>
            <text:p text:style-name="tussenkopcur">Inwerkingtreding</text:p>
            <text:p text:style-name="tussenkopcur">In hoofdstuk 6 van de Wet algemene bepalingen omgevingsrecht wordt de datum van inwerkingtreding van omgevingsvergunningen geregeld.</text:p>
            <text:p text:style-name="tussenkopcur">Ten aanzien van deze verleende omgevingsvergunning geldt dat hij in werking treedt met ingang van de dag na afloop van de bezwaartermijn (art. 6.1 lid 2 Wet algemene bepalingen omgevingsrecht). En als gedurende de bezwaartermijn een verzoek om voorlopige voorziening is ingediend, treedt de omgevingsvergunning niet eerder in werking dan op dat verzoek is beslist.</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1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an rechtswege verleende omgevingsvergunning – Meerdink – Hoeninkdijk 8 te Aalten – OLO 322129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8</meta:user-defined>
    <meta:user-defined meta:name="OVERHEIDop.PrbID/DC.identifier">prb-2018-20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21LN 8</meta:user-defined>
    <meta:user-defined meta:name="OVERHEIDop.woonplaats">Aalten</meta:user-defined>
    <meta:user-defined meta:name="OVERHEIDop.straatnaam">Hoenink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an rechtswege verleende vergunning|exb-2018-16309</meta:user-defined>
    <meta:user-defined meta:name="OVERHEID.EPSG28992/DC.spatial">239973 441877</meta:user-defined>
    <meta:user-defined meta:name="OVERHEIDop.versieInformatie"/>
  </office:meta>
</office:document-meta>
</file>