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Friesland Campina Nederland B.V.- OLO 3284525 - Kanaalstraat 4 te Loc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common-al"/>
            <text:p text:style-name="tussenkopcur">Voor : constructie van explosie-ontlastingmaatregelen bij poederdroogtoren 7</text:p>
            <text:p text:style-name="tussenkopcur">Locatie : Kanaalstraat 4 te Lochem</text:p>
            <text:p text:style-name="tussenkopcur">Datum besluit : 13-03-2018</text:p>
            <text:p text:style-name="tussenkopcur">Zaaknummer ODRN: W.Z17.10863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Friesland Campina Nederland B.V.- OLO 3284525 - Kanaalstraat 4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15</meta:user-defined>
    <meta:user-defined meta:name="OVERHEIDop.PrbID/DC.identifier">prb-2018-20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