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18 Subsidieregeling drainagebuizen en beregenings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6 maart 2018, kenmerk 3.1/2018000517, team Natuur en Water, tot bekendmaking van hun besluit tot vaststelling van het subsidieplafond voor 2018 ten behoeve van de Subsidieregeling drainagebuizen en beregeningsputten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4:27 van de Algemene wet bestuursrecht en artikel 1.4 van de Algemene subsidieverordening Drenthe 2017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subsidieplafond voor 2018 voor de Subsidieregeling drainagebuizen en beregeningsputten vast te stellen op € 50.000,--.</text:p>
            <text:p text:style-name="al"/>
            <text:p text:style-name="al">Dit besluit treedt in werking op de dag na publicatie in het Provinciaal Blad en werkt terug tot 1 maart 2018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/>
            <text:p text:style-name="al"/>
            <text:p text:style-name="al">Uitgegeven 15 maart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1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2018 Subsidieregeling drainagebuizen en beregenings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2010</meta:user-defined>
    <meta:user-defined meta:name="OVERHEIDop.PrbID/DC.identifier">prb-2018-2010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artikel 4:27 van de Algemene wet bestuursrecht;1.0:c:BWBR0005537&amp;artikel=4%3A27&amp;g=2018-01-01</meta:user-defined>
    <meta:user-defined meta:name="DC.source">;http://decentrale.regelgeving.overheid.nl/cvdr/xhtmloutput/Historie/Drenthe/CVDR600848/CVDR600848_1.html</meta:user-defined>
    <meta:user-defined meta:name="OVERHEIDop.referentienummer">20180005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