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sluit beleidsregels verlagen subsidies Plattelandsontwikkelingsprogramma (POP)</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artikel 3:42 van de Algemene wet bestuursrecht bekend dat zij in hun vergadering van 6 maart 2018 hebben vastgesteld:</text:p>
            <text:p text:style-name="al"/>
            <text:p text:style-name="al">
            <text:span text:style-name="nadrukvet">Wijzigingsbesluit Besluit Beleidsregels verlagen subsidies Plattelandsontwikkelingsprogramma (POP) </text:span>
          </text:p>
            <text:p text:style-name="al"/>
            <text:p text:style-name="al">Gelet op artikel 4.81 van de Algemene wet bestuurs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huidige artikel I luidende:</text:p>
            <text:p text:style-name="al"/>
            <text:p text:style-name="al">“Bij het verlagen van subsidies als bedoeld in hoofdstuk 4 en de afdelingen 5.1.3 en 5.1.4 van de Subsidieverordening Natuur- en landschapsbeheer Limburg en paragraaf 3 van de Subsidieverordening Natuur- en landschapsbeheer Limburg 2016, handelen Gedeputeerde Staten overeenkomstig het besluit van de Staatssecretaris van Economische Zaken van 19 mei 2016, nr. WJZ/16027022, houdende beleidsregels omtrent het verlagen van subsidie verleend voor plattelandsontwikkeling in het kader van verordening (EU) nr. 1305/2013 en Verordening (EU) 1698/2005 (Beleidsregels verlagen subsidie POP, http://<text:a xlink:href="http://wetten.overheid.nl/BWBR0037981" xlink:type="simple">wetten.overheid.nl/BWBR0037981</text:a>), vastgesteld door de staatssecretaris van Economische Zaken bij besluit van 19 mei 2016, tenzij de wijze van verlaging rechtstreeks voortvloeit uit genoemde regelingen of de toepasselijke Europese regelgeving.”</text:p>
            <text:p text:style-name="al"/>
            <text:p text:style-name="al">Wordt gewijzigd in: </text:p>
            <text:p text:style-name="al"/>
            <text:p text:style-name="al">“Bij het verlagen van subsidies als bedoeld in hoofdstuk 4 en de afdelingen 5.1.3 en 5.1.4 van de Subsidieverordening Natuur- en landschapsbeheer Limburg en paragraaf 3 van de Subsidieverordening Natuur- en landschapsbeheer Limburg 2016, handelen Gedeputeerde Staten overeenkomstig het vigerende besluit van de Staatssecretaris van Economische Zaken houdende beleidsregels omtrent het verlagen van subsidie verleend voor plattelandsontwikkeling in het kader van verordening (EU) nr. 1305/2013 en Verordening (EU) 1698/2005 (vigerende Beleidsregels verlagen subsidie POP, http://<text:a xlink:href="http://wetten.overheid.nl/BWBR0037981" xlink:type="simple">wetten.overheid.nl/BWBR0037981</text:a>), vastgesteld door de staatssecretaris van Economische Zaken, tenzij de wijze van verlaging rechtstreeks voortvloeit uit genoemde regelingen of de toepasselijke Europese regelgeving.”</text:p>
            <text:p text:style-name="al"/>
            <text:p text:style-name="al">Het huidige artikel II luidende: </text:p>
            <text:p text:style-name="al"/>
            <text:p text:style-name="al">“Bij het verlagen van subsidies als bedoeld in de Subsidieverordening Plattelandsontwikkelingsprogramma (POP3) 2014-2020 Limburg handelen Gedeputeerde Staten overeenkomstig het besluit van de Staatssecretaris van Economische Zaken van 19 mei 2016, nr. WJZ/16027022, houdende beleidsregels omtrent het verlagen van subsidie verleend voor plattelandsontwikkeling in het kader van verordening (EU) nr. 1305/2013 en Verordening (EU) 1698/2005 (Beleidsregels verlagen subsidie POP, http://<text:a xlink:href="http://wetten.overheid.nl/BWBR0037981" xlink:type="simple">wetten.overheid.nl/BWBR0037981</text:a>), vastgesteld door de staatssecretaris van Economische Zaken bij besluit van 19 mei 2016, tenzij de wijze van verlaging rechtstreeks voortvloeit uit genoemde regelingen of de toepasselijke Europese regelgeving.”</text:p>
            <text:p text:style-name="al"/>
            <text:p text:style-name="al">Wordt gewijzigd in:</text:p>
            <text:p text:style-name="al"/>
            <text:p text:style-name="al">“Bij het verlagen van subsidies als bedoeld in de Subsidieverordening Plattelandsontwikkelingsprogramma (POP3) 2014-2020 Limburg handelen Gedeputeerde Staten overeenkomstig het vigerende besluit van de Staatssecretaris van Economische Zaken, houdende beleidsregels omtrent het verlagen van subsidie verleend voor plattelandsontwikkeling in het kader van verordening (EU) nr. 1305/2013 en Verordening (EU) 1698/2005 (vigerende Beleidsregels verlagen subsidie POP, http://<text:a xlink:href="http://wetten.overheid.nl/BWBR0037981" xlink:type="simple">wetten.overheid.nl/BWBR0037981</text:a>), vastgesteld door de staatssecretaris van Economische Zaken, tenzij de wijze van verlaging rechtstreeks voortvloeit uit genoemde regelingen of de toepasselijke Europese regelgeving.”</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met terugwerkende kracht tot 1 januari 2018. </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6 maart 2018.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drs. Th.J.F.M. </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0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sluit beleidsregels verlagen subsidies Plattelandsontwikkelingsprogramma (P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2008</meta:user-defined>
    <meta:user-defined meta:name="OVERHEIDop.PrbID/DC.identifier">prb-2018-2008</meta:user-defined>
    <meta:user-defined meta:name="OVERHEID.TaxonomieBeleidsagenda/OVERHEID.category">Financiën | Organisatie en beleid</meta:user-defined>
    <meta:user-defined meta:name="OVERHEID.Provincie/DC.spatial">Limburg</meta:user-defined>
    <meta:user-defined meta:name="DC.source">artikel 4:81 van de Algemene wet bestuursrecht;1.0:c:BWBR0005537&amp;artikel=4%3A81&amp;g=2017-07-01</meta:user-defined>
    <meta:user-defined meta:name="DC.source">wet Provinciewet;1.0:c:BWBR0005645&amp;g=2017-07-01</meta:user-defined>
    <meta:user-defined meta:name="OVERHEIDop.referentienummer">PB no. 014-2018</meta:user-defined>
    <meta:user-defined meta:name="DCTERMS.alternative">Besluit Beleidsregels verlagen subsidies POP</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3-16</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2699_2</meta:user-defined>
    <meta:user-defined meta:name="OVERHEIDop.versieInformatie"/>
  </office:meta>
</office:document-meta>
</file>