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common-al">Onderwerp</text:p>
            <text:p text:style-name="common-al">Op grond van artikelen 28 en 39b, van de Wet bodembescherming hebben Gedeputeerde Staten van Zuid-Holland op 8 maart 2018 een melding in het kader van het Besluit uniforme saneringen (BUS) ontvangen voor de locatie Zuidbuurt ong. te Maassluis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: C.J. van der Heijden van de DCMR, telefoon: 010 - 246 8360.</text:p>
            <text:p text:style-name="common-al">Wbb-code:AA055600345, Zaak: 9999781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0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0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0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2005</meta:user-defined>
    <meta:user-defined meta:name="OVERHEIDop.PrbID/DC.identifier">prb-2018-2005</meta:user-defined>
    <meta:user-defined meta:name="OVERHEID.TaxonomieBeleidsagenda/OVERHEID.category">Natuur en milieu | Organisatie en beleid</meta:user-defined>
    <meta:user-defined meta:name="OVERHEID.Gemeente/DC.spatial">Maassluis</meta:user-defined>
    <meta:user-defined meta:name="OVERHEIDop.referentienummer">999978100</meta:user-defined>
    <meta:user-defined meta:name="DCTERMS.abstract">Het betreft een sanering in de categorie immobiel.De saneerder kan zonder tegenbericht vijf weken na ontvangst van de melding aanvangen met de sanerin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41EN</meta:user-defined>
    <meta:user-defined meta:name="OVERHEIDop.woonplaats">Maassluis</meta:user-defined>
    <meta:user-defined meta:name="OVERHEIDop.straatnaam">Zuidbuur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826 437295</meta:user-defined>
    <meta:user-defined meta:name="OVERHEIDop.versieInformatie"/>
  </office:meta>
</office:document-meta>
</file>